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Таблица1" style:family="table">
      <style:table-properties style:width="16.066cm" fo:margin-top="0cm" fo:margin-bottom="0cm" table:align="center" style:writing-mode="lr-tb"/>
    </style:style>
    <style:style style:name="Таблица1.A" style:family="table-column">
      <style:table-column-properties style:column-width="7.805cm"/>
    </style:style>
    <style:style style:name="Таблица1.B" style:family="table-column">
      <style:table-column-properties style:column-width="0.635cm"/>
    </style:style>
    <style:style style:name="Таблица1.C" style:family="table-column">
      <style:table-column-properties style:column-width="7.625cm"/>
    </style:style>
    <style:style style:name="Таблица1.1" style:family="table-row">
      <style:table-row-properties style:min-row-height="4.852cm" style:keep-together="true"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.B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style:line-height-at-least="0.176cm"/>
    </style:style>
    <style:style style:name="P2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4" style:family="paragraph" style:parent-style-name="Standard">
      <style:paragraph-properties fo:margin-top="0cm" fo:margin-bottom="0cm" style:line-height-at-least="0.176cm">
        <style:tab-stops>
          <style:tab-stop style:position="2.663cm"/>
        </style:tab-stops>
      </style:paragraph-properties>
    </style:style>
    <style:style style:name="P5" style:family="paragraph" style:parent-style-name="Standard">
      <style:paragraph-properties fo:margin-top="0cm" fo:margin-bottom="0cm" style:line-height-at-least="0.176cm"/>
      <style:text-properties style:font-name="Arial Narrow" fo:font-size="10pt" style:font-size-asian="10pt" style:font-size-complex="10pt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 Narrow" fo:font-size="10pt" style:font-size-asian="10pt" style:font-size-complex="10pt"/>
    </style:style>
    <style:style style:name="P7" style:family="paragraph" style:parent-style-name="Standard">
      <style:paragraph-properties fo:margin-top="0cm" fo:margin-bottom="0cm" style:line-height-at-least="0.176cm">
        <style:tab-stops>
          <style:tab-stop style:position="7.239cm" style:type="right"/>
        </style:tab-stops>
      </style:paragraph-properties>
      <style:text-properties style:font-name="Arial Narrow" fo:font-size="10pt" style:font-size-asian="10pt" style:font-size-complex="10pt"/>
    </style:style>
    <style:style style:name="P8" style:family="paragraph" style:parent-style-name="Standard">
      <style:paragraph-properties fo:margin-top="0cm" fo:margin-bottom="0cm" style:line-height-at-least="0.176cm">
        <style:tab-stops>
          <style:tab-stop style:position="3.704cm"/>
        </style:tab-stops>
      </style:paragraph-properties>
      <style:text-properties style:font-name="Arial Narrow" fo:font-size="10pt" style:font-size-asian="10pt" style:font-size-complex="10pt"/>
    </style:style>
    <style:style style:name="P9" style:family="paragraph" style:parent-style-name="Standard">
      <style:paragraph-properties fo:margin-top="0cm" fo:margin-bottom="0cm" style:line-height-at-least="0.176cm">
        <style:tab-stops>
          <style:tab-stop style:position="1.588cm"/>
        </style:tab-stops>
      </style:paragraph-properties>
      <style:text-properties style:font-name="Arial Narrow" fo:font-size="10pt" style:font-size-asian="10pt" style:font-name-complex="Times New Roman2" style:font-size-complex="10pt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line-height-at-least="0.176cm" fo:text-align="start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text-indent="0cm" style:auto-text-indent="false">
        <style:tab-stops>
          <style:tab-stop style:position="7.567cm"/>
          <style:tab-stop style:position="18.339cm" style:type="right"/>
        </style:tab-stops>
      </style:paragraph-properties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7.567cm"/>
          <style:tab-stop style:position="18.339cm" style:type="right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text-indent="0cm" style:auto-text-indent="false">
        <style:tab-stops>
          <style:tab-stop style:position="13.944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0.105cm" style:type="center"/>
          <style:tab-stop style:position="18.339cm" style:type="right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List_20_Paragraph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ConsPlusNonformat">
      <style:paragraph-properties fo:text-align="center" style:justify-single-word="false"/>
    </style:style>
    <style:style style:name="P19" style:family="paragraph" style:parent-style-name="ConsPlusNonformat">
      <style:paragraph-properties fo:text-align="justify" style:justify-single-word="false"/>
    </style:style>
    <style:style style:name="P20" style:family="paragraph" style:parent-style-name="ConsPlusNonformat">
      <style:paragraph-properties fo:text-align="center" style:justify-single-word="false"/>
      <style:text-properties style:font-name="Arial Narrow" style:font-name-complex="Times New Roman2"/>
    </style:style>
    <style:style style:name="P21" style:family="paragraph" style:parent-style-name="ConsPlusNonformat">
      <style:paragraph-properties fo:text-align="justify" style:justify-single-word="false"/>
      <style:text-properties style:font-name="Arial Narrow" style:font-name-complex="Times New Roman2"/>
    </style:style>
    <style:style style:name="P22" style:family="paragraph" style:parent-style-name="ConsPlusNonformat">
      <style:paragraph-properties fo:text-align="center" style:justify-single-word="false"/>
      <style:text-properties style:font-name="Arial Narrow"/>
    </style:style>
    <style:style style:name="P23" style:family="paragraph" style:parent-style-name="List_20_Paragraph" style:list-style-name="WWNum1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List_20_Paragraph" style:list-style-name="WWNum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9" style:font-name="Arial Narrow" fo:font-size="10pt" fo:letter-spacing="-0.004cm" style:font-size-asian="10pt" style:font-name-complex="Arial Narrow1" style:font-size-complex="10pt" style:text-scale="110%"/>
    </style:style>
    <style:style style:name="P25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List_20_Paragraph">
      <style:paragraph-properties fo:margin-left="0cm" fo:margin-right="0cm" fo:text-indent="0cm" style:auto-text-indent="false"/>
      <style:text-properties style:font-name="Arial Narrow" fo:font-size="10pt" fo:letter-spacing="-0.004cm" style:font-size-asian="10pt" style:font-size-complex="10pt" style:text-scale="110%"/>
    </style:style>
    <style:style style:name="P28" style:family="paragraph" style:parent-style-name="List_20_Paragraph">
      <style:paragraph-properties fo:margin-top="0cm" fo:margin-bottom="0cm" style:line-height-at-least="0.176cm" fo:text-align="justify" style:justify-single-word="false"/>
      <style:text-properties style:font-name="Arial Narrow" fo:font-size="12pt" style:font-size-asian="12pt" style:font-size-complex="12pt"/>
    </style:style>
    <style:style style:name="P29" style:family="paragraph" style:parent-style-name="Standard" style:master-page-name="Standard">
      <style:paragraph-properties fo:margin-top="0cm" fo:margin-bottom="0cm" style:line-height-at-least="0.176cm" style:page-number="auto"/>
    </style:style>
    <style:style style:name="P3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 Narrow" fo:font-size="12pt" style:font-size-asian="12pt" style:font-size-complex="12pt"/>
    </style:style>
    <style:style style:name="P31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Arial Narrow" fo:font-size="12pt" style:font-size-asian="12pt" style:font-size-complex="12pt"/>
    </style:style>
    <style:style style:name="P32" style:family="paragraph" style:parent-style-name="Standard" style:list-style-name="L1">
      <style:paragraph-properties fo:margin-top="0cm" fo:margin-bottom="0cm" style:line-height-at-least="0.176cm" fo:text-align="start" style:justify-single-word="false"/>
      <style:text-properties style:font-name="Arial Narrow" fo:font-size="12pt" style:font-size-asian="12pt" style:font-size-complex="12pt"/>
    </style:style>
    <style:style style:name="P33" style:family="paragraph" style:parent-style-name="Standard" style:list-style-name="L2">
      <style:paragraph-properties fo:margin-top="0cm" fo:margin-bottom="0cm" style:line-height-at-least="0.176cm" fo:text-align="start" style:justify-single-word="false"/>
      <style:text-properties style:font-name="Arial Narrow" fo:font-size="12pt" style:font-size-asian="12pt" style:font-size-complex="12pt"/>
    </style:style>
    <style:style style:name="P34" style:family="paragraph" style:parent-style-name="Standard" style:list-style-name="L4">
      <style:paragraph-properties fo:margin-top="0cm" fo:margin-bottom="0cm" style:line-height-at-least="0.176cm" fo:text-align="start" style:justify-single-word="false"/>
      <style:text-properties style:font-name="Arial Narrow" fo:font-size="12pt" style:font-size-asian="12pt" style:font-size-complex="12pt"/>
    </style:style>
    <style:style style:name="P35" style:family="paragraph" style:parent-style-name="Standard" style:list-style-name="L5">
      <style:paragraph-properties fo:margin-top="0cm" fo:margin-bottom="0cm" style:line-height-at-least="0.176cm" fo:text-align="start" style:justify-single-word="false"/>
      <style:text-properties style:font-name="Arial Narrow" fo:font-size="12pt" style:font-size-asian="12pt" style:font-size-complex="12pt"/>
    </style:style>
    <style:style style:name="P36" style:family="paragraph" style:parent-style-name="Standard" style:list-style-name="L3">
      <style:paragraph-properties fo:margin-top="0cm" fo:margin-bottom="0cm" style:line-height-at-least="0.176cm" fo:text-align="center" style:justify-single-word="false"/>
      <style:text-properties style:font-name="Arial Narrow" fo:font-size="12pt" style:font-size-asian="12pt" style:font-size-complex="12pt"/>
    </style:style>
    <style:style style:name="P3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L1">
      <style:paragraph-properties fo:margin-top="0cm" fo:margin-bottom="0cm" style:line-height-at-least="0.176cm"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L2">
      <style:paragraph-properties fo:margin-top="0cm" fo:margin-bottom="0cm" style:line-height-at-least="0.176cm"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3">
      <style:paragraph-properties fo:margin-top="0cm" fo:margin-bottom="0cm" style:line-height-at-least="0.176cm"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4">
      <style:paragraph-properties fo:margin-top="0cm" fo:margin-bottom="0cm" style:line-height-at-least="0.176cm"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5">
      <style:paragraph-properties fo:margin-top="0cm" fo:margin-bottom="0cm" style:line-height-at-least="0.176cm"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 Narrow" fo:font-size="10pt" style:font-size-asian="10pt" style:font-size-complex="10pt"/>
    </style:style>
    <style:style style:name="P44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45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7.567cm"/>
          <style:tab-stop style:position="18.339cm" style:type="right"/>
        </style:tab-stops>
      </style:paragraph-properties>
      <style:text-properties fo:font-size="12pt" style:font-size-asian="12pt" style:font-name-complex="Times New Roman2" style:font-size-complex="12pt"/>
    </style:style>
    <style:style style:name="T1" style:family="text">
      <style:text-properties fo:font-size="10pt" style:font-size-asian="10pt" style:font-name-complex="Times New Roman2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9"/>
    </style:style>
    <style:style style:name="T4" style:family="text">
      <style:text-properties fo:color="#000009" style:font-name="Arial Narrow" fo:font-size="10pt" fo:letter-spacing="-0.004cm" style:font-size-asian="10pt" style:font-name-complex="Arial Narrow1" style:font-size-complex="10pt" style:text-scale="110%"/>
    </style:style>
    <style:style style:name="T5" style:family="text">
      <style:text-properties fo:color="#000009" style:font-name="Arial Narrow" fo:font-size="10pt" fo:letter-spacing="-0.004cm" style:font-size-asian="10pt" style:font-name-complex="Arial Narrow1" style:font-size-complex="10pt" style:text-scale="115%"/>
    </style:style>
    <style:style style:name="T6" style:family="text">
      <style:text-properties fo:color="#000009" style:font-name="Arial Narrow" fo:font-size="10pt" fo:letter-spacing="-0.004cm" style:font-size-asian="10pt" style:font-name-complex="Tahoma1" style:font-size-complex="10pt" style:text-scale="110%"/>
    </style:style>
    <style:style style:name="T7" style:family="text">
      <style:text-properties fo:color="#000009" style:font-name="Arial Narrow" fo:font-size="10pt" style:font-size-asian="10pt" style:font-name-complex="Arial Narrow1" style:font-size-complex="10pt" style:text-scale="110%"/>
    </style:style>
    <style:style style:name="T8" style:family="text">
      <style:text-properties fo:color="#000009" style:font-name="Arial Narrow" fo:font-size="10pt" style:font-size-asian="10pt" style:font-name-complex="Arial Narrow1" style:font-size-complex="10pt" style:text-scale="105%"/>
    </style:style>
    <style:style style:name="T9" style:family="text">
      <style:text-properties fo:color="#000009" style:font-name="Arial Narrow" fo:font-size="10pt" fo:letter-spacing="-0.002cm" style:font-size-asian="10pt" style:font-name-complex="Arial Narrow1" style:font-size-complex="10pt" style:text-scale="110%"/>
    </style:style>
    <style:style style:name="T10" style:family="text">
      <style:text-properties fo:color="#000009" style:font-name="Arial Narrow" fo:font-size="10pt" fo:letter-spacing="-0.002cm" style:font-size-asian="10pt" style:font-name-complex="Arial Narrow1" style:font-size-complex="10pt" style:text-scale="115%"/>
    </style:style>
    <style:style style:name="T11" style:family="text">
      <style:text-properties fo:color="#000009" style:font-name="Arial Narrow" fo:font-size="10pt" fo:letter-spacing="-0.002cm" style:font-size-asian="10pt" style:font-name-complex="Arial Narrow1" style:font-size-complex="10pt" style:text-scale="105%"/>
    </style:style>
    <style:style style:name="T12" style:family="text">
      <style:text-properties fo:color="#000009" style:font-name="Arial Narrow" fo:font-size="10pt" fo:letter-spacing="-0.005cm" style:font-size-asian="10pt" style:font-name-complex="Arial Narrow1" style:font-size-complex="10pt" style:text-scale="110%"/>
    </style:style>
    <style:style style:name="T13" style:family="text">
      <style:text-properties fo:color="#000009" style:font-name="Arial Narrow" fo:font-size="10pt" fo:letter-spacing="-0.007cm" style:font-size-asian="10pt" style:font-name-complex="Arial Narrow1" style:font-size-complex="10pt" style:text-scale="110%"/>
    </style:style>
    <style:style style:name="T14" style:family="text">
      <style:text-properties fo:color="#000009" style:font-name="Arial Narrow" fo:font-size="10pt" fo:letter-spacing="0.132cm" style:font-size-asian="10pt" style:font-name-complex="Arial Narrow1" style:font-size-complex="10pt" style:text-scale="106%"/>
    </style:style>
    <style:style style:name="T15" style:family="text">
      <style:text-properties fo:color="#000009" style:font-name="Arial Narrow" fo:font-size="10pt" fo:letter-spacing="0.009cm" style:font-size-asian="10pt" style:font-name-complex="Arial Narrow1" style:font-size-complex="10pt" style:text-scale="110%"/>
    </style:style>
    <style:style style:name="T16" style:family="text">
      <style:text-properties fo:color="#000009" style:font-name="Arial Narrow" fo:font-size="10pt" fo:letter-spacing="0.011cm" style:font-size-asian="10pt" style:font-name-complex="Arial Narrow1" style:font-size-complex="10pt" style:text-scale="110%"/>
    </style:style>
    <style:style style:name="T17" style:family="text">
      <style:text-properties fo:color="#000009" style:font-name="Arial Narrow" fo:font-size="10pt" fo:letter-spacing="0.007cm" style:font-size-asian="10pt" style:font-name-complex="Arial Narrow1" style:font-size-complex="10pt" style:text-scale="110%"/>
    </style:style>
    <style:style style:name="T18" style:family="text">
      <style:text-properties fo:color="#000009" style:font-name="Arial Narrow" fo:font-size="10pt" fo:letter-spacing="0.056cm" style:font-size-asian="10pt" style:font-name-complex="Arial Narrow1" style:font-size-complex="10pt" style:text-scale="110%"/>
    </style:style>
    <style:style style:name="T19" style:family="text">
      <style:text-properties fo:color="#000009" style:font-name="Arial Narrow" fo:font-size="10pt" fo:letter-spacing="0.058cm" style:font-size-asian="10pt" style:font-name-complex="Arial Narrow1" style:font-size-complex="10pt" style:text-scale="110%"/>
    </style:style>
    <style:style style:name="T20" style:family="text">
      <style:text-properties fo:color="#000009" style:font-name="Arial Narrow" fo:font-size="10pt" fo:letter-spacing="0.018cm" style:font-size-asian="10pt" style:font-name-complex="Arial Narrow1" style:font-size-complex="10pt" style:text-scale="110%"/>
    </style:style>
    <style:style style:name="T21" style:family="text">
      <style:text-properties fo:color="#000009" style:font-name="Arial Narrow" fo:font-size="10pt" fo:letter-spacing="0.014cm" style:font-size-asian="10pt" style:font-name-complex="Arial Narrow1" style:font-size-complex="10pt" style:text-scale="110%"/>
    </style:style>
    <style:style style:name="T22" style:family="text">
      <style:text-properties fo:color="#000009" style:font-name="Arial Narrow" fo:font-size="10pt" fo:letter-spacing="0.136cm" style:font-size-asian="10pt" style:font-name-complex="Arial Narrow1" style:font-size-complex="10pt" style:text-scale="108%"/>
    </style:style>
    <style:style style:name="T23" style:family="text">
      <style:text-properties fo:color="#000009" style:font-name="Arial Narrow" fo:font-size="10pt" fo:letter-spacing="0.012cm" style:font-size-asian="10pt" style:font-name-complex="Arial Narrow1" style:font-size-complex="10pt" style:text-scale="110%"/>
    </style:style>
    <style:style style:name="T24" style:family="text">
      <style:text-properties fo:color="#000009" style:font-name="Arial Narrow" fo:font-size="10pt" fo:letter-spacing="0.016cm" style:font-size-asian="10pt" style:font-name-complex="Arial Narrow1" style:font-size-complex="10pt" style:text-scale="110%"/>
    </style:style>
    <style:style style:name="T25" style:family="text">
      <style:text-properties fo:color="#000009" style:font-name="Arial Narrow" fo:font-size="10pt" fo:letter-spacing="0.005cm" style:font-size-asian="10pt" style:font-name-complex="Arial Narrow1" style:font-size-complex="10pt" style:text-scale="110%"/>
    </style:style>
    <style:style style:name="T26" style:family="text">
      <style:text-properties fo:color="#000009" style:font-name="Arial Narrow" fo:font-size="10pt" fo:letter-spacing="0.062cm" style:font-size-asian="10pt" style:font-name-complex="Arial Narrow1" style:font-size-complex="10pt" style:text-scale="110%"/>
    </style:style>
    <style:style style:name="T27" style:family="text">
      <style:text-properties fo:color="#000009" style:font-name="Arial Narrow" fo:font-size="10pt" fo:letter-spacing="0.002cm" style:font-size-asian="10pt" style:font-name-complex="Arial Narrow1" style:font-size-complex="10pt" style:text-scale="110%"/>
    </style:style>
    <style:style style:name="T28" style:family="text">
      <style:text-properties fo:color="#000009" style:font-name="Arial Narrow" fo:font-size="10pt" fo:letter-spacing="0.004cm" style:font-size-asian="10pt" style:font-name-complex="Arial Narrow1" style:font-size-complex="10pt" style:text-scale="110%"/>
    </style:style>
    <style:style style:name="T29" style:family="text">
      <style:text-properties fo:color="#000009" style:font-name="Arial Narrow" fo:font-size="10pt" fo:letter-spacing="0.065cm" style:font-size-asian="10pt" style:font-name-complex="Arial Narrow1" style:font-size-complex="10pt" style:text-scale="110%"/>
    </style:style>
    <style:style style:name="T30" style:family="text">
      <style:text-properties fo:color="#000009" style:font-name="Arial Narrow" fo:font-size="10pt" fo:letter-spacing="0.064cm" style:font-size-asian="10pt" style:font-name-complex="Arial Narrow1" style:font-size-complex="10pt" style:text-scale="110%"/>
    </style:style>
    <style:style style:name="T31" style:family="text">
      <style:text-properties fo:color="#000009" style:font-name="Arial Narrow" fo:font-size="10pt" fo:letter-spacing="0.06cm" style:font-size-asian="10pt" style:font-name-complex="Arial Narrow1" style:font-size-complex="10pt" style:text-scale="110%"/>
    </style:style>
    <style:style style:name="T32" style:family="text">
      <style:text-properties fo:color="#000009" style:font-name="Arial Narrow" fo:font-size="10pt" fo:letter-spacing="0.146cm" style:font-size-asian="10pt" style:font-name-complex="Arial Narrow1" style:font-size-complex="10pt" style:text-scale="110%"/>
    </style:style>
    <style:style style:name="T33" style:family="text">
      <style:text-properties fo:color="#000009" style:font-name="Arial Narrow" fo:font-size="10pt" fo:letter-spacing="0.019cm" style:font-size-asian="10pt" style:font-name-complex="Arial Narrow1" style:font-size-complex="10pt" style:text-scale="110%"/>
    </style:style>
    <style:style style:name="T34" style:family="text">
      <style:text-properties fo:color="#000009" style:font-name="Arial Narrow" fo:font-size="10pt" fo:letter-spacing="0.171cm" style:font-size-asian="10pt" style:font-name-complex="Arial Narrow1" style:font-size-complex="10pt" style:text-scale="109%"/>
    </style:style>
    <style:style style:name="T35" style:family="text">
      <style:text-properties fo:color="#000009" style:font-name="Arial Narrow" fo:font-size="10pt" fo:letter-spacing="-0.056cm" style:font-size-asian="10pt" style:font-name-complex="Arial Narrow1" style:font-size-complex="10pt" style:text-scale="115%"/>
    </style:style>
    <style:style style:name="T36" style:family="text">
      <style:text-properties fo:color="#000009" style:font-name="Arial Narrow" fo:font-size="10pt" fo:letter-spacing="0.042cm" style:font-size-asian="10pt" style:font-name-complex="Arial Narrow1" style:font-size-complex="10pt" style:text-scale="111%"/>
    </style:style>
    <style:style style:name="T37" style:family="text">
      <style:text-properties fo:color="#000009" style:font-name="Arial Narrow" fo:letter-spacing="-0.004cm" style:font-name-complex="Arial Narrow1" style:text-scale="110%"/>
    </style:style>
    <style:style style:name="T38" style:family="text">
      <style:text-properties fo:color="#000009" style:font-name="Arial Narrow" fo:letter-spacing="-0.004cm" style:font-name-complex="Tahoma1" style:text-scale="110%"/>
    </style:style>
    <style:style style:name="T39" style:family="text">
      <style:text-properties fo:color="#000009" style:font-name="Arial Narrow" fo:letter-spacing="-0.023cm" style:font-name-complex="Arial Narrow1" style:text-scale="110%"/>
    </style:style>
    <style:style style:name="T40" style:family="text">
      <style:text-properties fo:color="#000009" style:font-name="Arial Narrow" style:font-name-complex="Arial Narrow1" style:text-scale="110%"/>
    </style:style>
    <style:style style:name="T41" style:family="text">
      <style:text-properties fo:color="#000009" style:font-name="Arial Narrow" fo:letter-spacing="-0.002cm" style:font-name-complex="Arial Narrow1" style:text-scale="110%"/>
    </style:style>
    <style:style style:name="T42" style:family="text">
      <style:text-properties fo:color="#000009" style:font-name="Arial Narrow" fo:letter-spacing="-0.021cm" style:font-name-complex="Arial Narrow1" style:text-scale="110%"/>
    </style:style>
    <style:style style:name="T43" style:family="text">
      <style:text-properties fo:color="#000009" style:font-name="Arial Narrow" fo:letter-spacing="-0.019cm" style:font-name-complex="Arial Narrow1" style:text-scale="110%"/>
    </style:style>
    <style:style style:name="T44" style:family="text">
      <style:text-properties fo:color="#000009" style:font-name="Arial Narrow" fo:letter-spacing="-0.005cm" style:font-name-complex="Arial Narrow1" style:text-scale="110%"/>
    </style:style>
    <style:style style:name="T45" style:family="text">
      <style:text-properties fo:color="#000009" style:font-name="Arial Narrow" fo:letter-spacing="-0.007cm" style:font-name-complex="Arial Narrow1" style:text-scale="110%"/>
    </style:style>
    <style:style style:name="T46" style:family="text">
      <style:text-properties fo:color="#000009" style:font-name="Arial Narrow" fo:letter-spacing="-0.009cm" style:font-name-complex="Arial Narrow1" style:text-scale="110%"/>
    </style:style>
    <style:style style:name="T47" style:family="text">
      <style:text-properties fo:color="#000009" style:font-name="Arial Narrow" fo:letter-spacing="0.118cm" style:font-name-complex="Arial Narrow1" style:text-scale="112%"/>
    </style:style>
    <style:style style:name="T48" style:family="text">
      <style:text-properties fo:color="#000009" style:font-name="Arial Narrow" fo:letter-spacing="0.016cm" style:font-name-complex="Arial Narrow1" style:text-scale="110%"/>
    </style:style>
    <style:style style:name="T49" style:family="text">
      <style:text-properties fo:color="#000009" style:font-name="Arial Narrow" fo:letter-spacing="0.014cm" style:font-name-complex="Arial Narrow1" style:text-scale="110%"/>
    </style:style>
    <style:style style:name="T50" style:family="text">
      <style:text-properties fo:color="#000009" style:font-name="Arial Narrow" fo:letter-spacing="0.018cm" style:font-name-complex="Arial Narrow1" style:text-scale="110%"/>
    </style:style>
    <style:style style:name="T51" style:family="text">
      <style:text-properties fo:color="#000009" style:font-name="Arial Narrow" fo:letter-spacing="0.019cm" style:font-name-complex="Arial Narrow1" style:text-scale="110%"/>
    </style:style>
    <style:style style:name="T52" style:family="text">
      <style:text-properties fo:color="#000009" style:font-name="Arial Narrow" fo:letter-spacing="0.115cm" style:font-name-complex="Arial Narrow1" style:text-scale="110%"/>
    </style:style>
    <style:style style:name="T53" style:family="text">
      <style:text-properties fo:color="#000009" style:font-name="Arial Narrow" fo:letter-spacing="0.053cm" style:font-name-complex="Arial Narrow1" style:text-scale="110%"/>
    </style:style>
    <style:style style:name="T54" style:family="text">
      <style:text-properties fo:color="#000009" style:font-name="Arial Narrow" fo:letter-spacing="0.048cm" style:font-name-complex="Arial Narrow1" style:text-scale="110%"/>
    </style:style>
    <style:style style:name="T55" style:family="text">
      <style:text-properties fo:color="#000009" style:font-name="Arial Narrow" fo:letter-spacing="0.051cm" style:font-name-complex="Arial Narrow1" style:text-scale="110%"/>
    </style:style>
    <style:style style:name="T56" style:family="text">
      <style:text-properties fo:color="#000009" style:font-name="Arial Narrow" fo:letter-spacing="0.055cm" style:font-name-complex="Arial Narrow1" style:text-scale="110%"/>
    </style:style>
    <style:style style:name="T57" style:family="text">
      <style:text-properties fo:color="#000009" style:font-name="Arial Narrow" fo:letter-spacing="0.153cm" style:font-name-complex="Arial Narrow1" style:text-scale="110%"/>
    </style:style>
    <style:style style:name="T58" style:family="text">
      <style:text-properties fo:color="#000009" style:font-name="Arial Narrow" fo:letter-spacing="0.153cm" style:font-name-complex="Arial Narrow1" style:text-scale="109%"/>
    </style:style>
    <style:style style:name="T59" style:family="text">
      <style:text-properties fo:color="#000009" style:font-name="Arial Narrow" fo:letter-spacing="0.032cm" style:font-name-complex="Arial Narrow1" style:text-scale="110%"/>
    </style:style>
    <style:style style:name="T60" style:family="text">
      <style:text-properties fo:color="#000009" style:font-name="Arial Narrow" fo:letter-spacing="0.03cm" style:font-name-complex="Arial Narrow1" style:text-scale="110%"/>
    </style:style>
    <style:style style:name="T61" style:family="text">
      <style:text-properties fo:color="#000009" style:font-name="Arial Narrow" fo:letter-spacing="0.034cm" style:font-name-complex="Arial Narrow1" style:text-scale="110%"/>
    </style:style>
    <style:style style:name="T62" style:family="text">
      <style:text-properties fo:color="#000009" style:font-name="Arial Narrow" fo:letter-spacing="0.026cm" style:font-name-complex="Arial Narrow1" style:text-scale="110%"/>
    </style:style>
    <style:style style:name="T63" style:family="text">
      <style:text-properties fo:color="#000009" style:font-name="Arial Narrow" fo:letter-spacing="0.125cm" style:font-name-complex="Arial Narrow1" style:text-scale="108%"/>
    </style:style>
    <style:style style:name="T64" style:family="text">
      <style:text-properties fo:color="#000009" style:font-name="Arial Narrow" fo:letter-spacing="0.035cm" style:font-name-complex="Arial Narrow1" style:text-scale="110%"/>
    </style:style>
    <style:style style:name="T65" style:family="text">
      <style:text-properties fo:color="#000009" style:font-name="Arial Narrow" fo:letter-spacing="0.15cm" style:font-name-complex="Arial Narrow1" style:text-scale="108%"/>
    </style:style>
    <style:style style:name="T66" style:family="text">
      <style:text-properties fo:color="#000009" style:font-name="Arial Narrow" fo:letter-spacing="0.136cm" style:font-name-complex="Arial Narrow1" style:text-scale="110%"/>
    </style:style>
    <style:style style:name="T67" style:family="text">
      <style:text-properties fo:color="#000009" style:font-name="Arial Narrow" fo:letter-spacing="0.065cm" style:font-name-complex="Arial Narrow1" style:text-scale="110%"/>
    </style:style>
    <style:style style:name="T68" style:family="text">
      <style:text-properties fo:color="#000009" style:font-name="Arial Narrow" fo:letter-spacing="0.067cm" style:font-name-complex="Arial Narrow1" style:text-scale="110%"/>
    </style:style>
    <style:style style:name="T69" style:family="text">
      <style:text-properties fo:color="#000009" style:font-name="Arial Narrow" fo:letter-spacing="0.069cm" style:font-name-complex="Arial Narrow1" style:text-scale="110%"/>
    </style:style>
    <style:style style:name="T70" style:family="text">
      <style:text-properties fo:color="#000009" style:font-name="Arial Narrow" fo:letter-spacing="0.146cm" style:font-name-complex="Arial Narrow1" style:text-scale="111%"/>
    </style:style>
    <style:style style:name="T71" style:family="text">
      <style:text-properties fo:color="#000009" style:font-name="Arial Narrow" fo:letter-spacing="0.028cm" style:font-name-complex="Arial Narrow1" style:text-scale="110%"/>
    </style:style>
    <style:style style:name="T72" style:family="text">
      <style:text-properties fo:color="#000009" style:font-name="Arial Narrow" fo:letter-spacing="0.168cm" style:font-name-complex="Arial Narrow1" style:text-scale="110%"/>
    </style:style>
    <style:style style:name="T73" style:family="text">
      <style:text-properties fo:color="#000009" style:font-name="Arial Narrow" fo:letter-spacing="0.009cm" style:font-name-complex="Arial Narrow1" style:text-scale="110%"/>
    </style:style>
    <style:style style:name="T74" style:family="text">
      <style:text-properties fo:color="#000009" style:font-name="Arial Narrow" fo:letter-spacing="0.011cm" style:font-name-complex="Arial Narrow1" style:text-scale="110%"/>
    </style:style>
    <style:style style:name="T75" style:family="text">
      <style:text-properties fo:color="#000009" style:font-name="Arial Narrow" fo:letter-spacing="0.007cm" style:font-name-complex="Arial Narrow1" style:text-scale="110%"/>
    </style:style>
    <style:style style:name="T76" style:family="text">
      <style:text-properties fo:color="#000009" style:font-name="Arial Narrow" fo:letter-spacing="0.079cm" style:font-name-complex="Arial Narrow1" style:text-scale="110%"/>
    </style:style>
    <style:style style:name="T77" style:family="text">
      <style:text-properties fo:color="#000009" style:font-name="Arial Narrow" fo:letter-spacing="0.081cm" style:font-name-complex="Arial Narrow1" style:text-scale="110%"/>
    </style:style>
    <style:style style:name="T78" style:family="text">
      <style:text-properties fo:color="#000009" style:font-name="Arial Narrow" fo:letter-spacing="0.078cm" style:font-name-complex="Arial Narrow1" style:text-scale="110%"/>
    </style:style>
    <style:style style:name="T79" style:family="text">
      <style:text-properties fo:color="#000009" style:font-name="Arial Narrow" fo:letter-spacing="0.083cm" style:font-name-complex="Arial Narrow1" style:text-scale="110%"/>
    </style:style>
    <style:style style:name="T80" style:family="text">
      <style:text-properties fo:color="#000009" style:font-name="Arial Narrow" fo:letter-spacing="0.104cm" style:font-name-complex="Arial Narrow1" style:text-scale="111%"/>
    </style:style>
    <style:style style:name="T81" style:family="text">
      <style:text-properties fo:color="#000009" style:font-name="Arial Narrow" fo:letter-spacing="0.104cm" style:font-name-complex="Arial Narrow1" style:text-scale="106%"/>
    </style:style>
    <style:style style:name="T82" style:family="text">
      <style:text-properties fo:color="#000009" style:font-name="Arial Narrow" fo:letter-spacing="0.039cm" style:font-name-complex="Arial Narrow1" style:text-scale="110%"/>
    </style:style>
    <style:style style:name="T83" style:family="text">
      <style:text-properties fo:color="#000009" style:font-name="Arial Narrow" fo:letter-spacing="0.037cm" style:font-name-complex="Arial Narrow1" style:text-scale="110%"/>
    </style:style>
    <style:style style:name="T84" style:family="text">
      <style:text-properties fo:color="#000009" style:font-name="Arial Narrow" fo:letter-spacing="0.139cm" style:font-name-complex="Arial Narrow1" style:text-scale="110%"/>
    </style:style>
    <style:style style:name="T85" style:family="text">
      <style:text-properties fo:color="#000009" style:font-name="Arial Narrow" fo:letter-spacing="0.004cm" style:font-name-complex="Arial Narrow1" style:text-scale="110%"/>
    </style:style>
    <style:style style:name="T86" style:family="text">
      <style:text-properties fo:color="#000009" style:font-name="Arial Narrow" fo:letter-spacing="0.005cm" style:font-name-complex="Arial Narrow1" style:text-scale="110%"/>
    </style:style>
    <style:style style:name="T87" style:family="text">
      <style:text-properties fo:color="#000009" style:font-name="Arial Narrow" fo:letter-spacing="0.108cm" style:font-name-complex="Arial Narrow1" style:text-scale="109%"/>
    </style:style>
    <style:style style:name="T88" style:family="text">
      <style:text-properties fo:color="#000009" style:font-name="Arial Narrow" fo:letter-spacing="0.023cm" style:font-name-complex="Arial Narrow1" style:text-scale="110%"/>
    </style:style>
    <style:style style:name="T89" style:family="text">
      <style:text-properties fo:color="#000009" style:font-name="Arial Narrow" fo:letter-spacing="0.021cm" style:font-name-complex="Arial Narrow1" style:text-scale="110%"/>
    </style:style>
    <style:style style:name="T90" style:family="text">
      <style:text-properties fo:color="#000009" style:font-name="Arial Narrow" fo:letter-spacing="0.157cm" style:font-name-complex="Arial Narrow1" style:text-scale="110%"/>
    </style:style>
    <style:style style:name="T91" style:family="text">
      <style:text-properties fo:color="#000009" style:font-name="Arial Narrow" fo:letter-spacing="0.071cm" style:font-name-complex="Arial Narrow1" style:text-scale="110%"/>
    </style:style>
    <style:style style:name="T92" style:family="text">
      <style:text-properties fo:color="#000009" style:font-name="Arial Narrow" fo:letter-spacing="0.072cm" style:font-name-complex="Arial Narrow1" style:text-scale="110%"/>
    </style:style>
    <style:style style:name="T93" style:family="text">
      <style:text-properties fo:color="#000009" style:font-name="Arial Narrow" fo:letter-spacing="0.074cm" style:font-name-complex="Arial Narrow1" style:text-scale="110%"/>
    </style:style>
    <style:style style:name="T94" style:family="text">
      <style:text-properties fo:color="#000009" fo:letter-spacing="0.005cm"/>
    </style:style>
    <style:style style:name="T95" style:family="text">
      <style:text-properties fo:color="#000009" style:text-scale="105%"/>
    </style:style>
    <style:style style:name="T96" style:family="text">
      <style:text-properties fo:color="#000009" fo:letter-spacing="0.058cm" style:text-scale="105%"/>
    </style:style>
    <style:style style:name="T97" style:family="text">
      <style:text-properties style:font-name="Arial Narrow"/>
    </style:style>
    <style:style style:name="T98" style:family="text">
      <style:text-properties style:font-name="Arial Narrow" fo:font-size="10pt" style:font-size-asian="10pt" style:font-size-complex="10pt"/>
    </style:style>
    <style:style style:name="T99" style:family="text">
      <style:text-properties style:font-name="Arial Narrow" fo:font-size="10pt" style:font-size-asian="10pt" style:font-name-complex="Arial1" style:font-size-complex="10pt"/>
    </style:style>
    <style:style style:name="T100" style:family="text">
      <style:text-properties style:font-name="Arial Narrow" style:font-name-complex="Times New Roman2"/>
    </style:style>
    <style:style style:name="T101" style:family="text">
      <style:text-properties fo:color="#0000ff" style:font-name="Arial Narrow" style:font-name-complex="Times New Roman2"/>
    </style:style>
    <style:style style:name="T102" style:family="text">
      <style:text-properties fo:font-size="12pt" style:font-size-asian="12pt" style:font-name-complex="Times New Roman2" style:font-size-complex="12pt"/>
    </style:style>
    <style:style style:name="T103" style:family="text">
      <style:text-properties style:font-name-complex="Times New Roman2"/>
    </style:style>
    <style:style style:name="T104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05" style:family="text">
      <style:text-properties fo:font-variant="normal" fo:text-transform="none" fo:color="#000000" style:font-name="Times New Roman1" fo:font-size="10pt" fo:letter-spacing="normal" fo:font-style="normal" fo:font-weight="normal" style:font-size-asian="10pt" style:font-size-complex="10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Логотип Теннис клуба <text:s/>на Рабочем</text:p>
      <text:p text:style-name="P1"/>
      <text:p text:style-name="P1"/>
      <text:p text:style-name="P1"/>
      <text:p text:style-name="P12"><text:span text:style-name="T1"><text:tab/></text:span><text:span text:style-name="T102">Договор публичной оферы</text:span></text:p>
      <text:p text:style-name="P45"><text:s text:c="38"/>на оказание спортивно-оздоровительных услуг№___________</text:p>
      <text:p text:style-name="P13"><text:span text:style-name="T103"><text:tab/><text:tab/></text:span><text:span text:style-name="T94"> </text:span></text:p>
      <text:p text:style-name="P14">Г.Кострома<text:tab/><text:span text:style-name="T3">«____»_____________2018г</text:span></text:p>
      <text:p text:style-name="P15"><text:span text:style-name="T95"><text:s text:c="30"/></text:span><text:span text:style-name="T96"><text:s/></text:span></text:p>
      <text:p text:style-name="P16"><text:span text:style-name="T103"><text:tab/> <text:tab/></text:span><text:span text:style-name="T95"> </text:span></text:p>
      <text:p text:style-name="P10"><text:span text:style-name="T37">И.П</text:span><text:span text:style-name="T39"> «Куксов И.В.</text:span><text:span text:style-name="T38">»</text:span><text:span text:style-name="T40">,</text:span><text:span text:style-name="T39"> </text:span><text:span text:style-name="T41">им</text:span><text:span text:style-name="T37">е</text:span><text:span text:style-name="T41">нуемо</text:span><text:span text:style-name="T37">е</text:span><text:span text:style-name="T42"> </text:span><text:span text:style-name="T40">в</text:span><text:span text:style-name="T42"> </text:span><text:span text:style-name="T41">дальней</text:span><text:span text:style-name="T37">шем</text:span><text:span text:style-name="T43"> </text:span><text:span text:style-name="T41">Исполнитель</text:span><text:span text:style-name="T42"> </text:span><text:span text:style-name="T41">( Теннис Клуб на Рабочем</text:span><text:span text:style-name="T37">),</text:span><text:span text:style-name="T42"> </text:span><text:span text:style-name="T44"><text:s/></text:span><text:span text:style-name="T41">действующего</text:span><text:span text:style-name="T37"> </text:span><text:span text:style-name="T40">на</text:span><text:span text:style-name="T37"> </text:span><text:span text:style-name="T41">основании</text:span><text:span text:style-name="T45"> Свидетельства о регистрации № </text:span><text:span text:style-name="T40">,</text:span><text:span text:style-name="T44"> <text:s/>именуемый в дальнейшем «Исполнитель», </text:span><text:span text:style-name="T40">с</text:span><text:span text:style-name="T46"> </text:span><text:span text:style-name="T40">одной</text:span><text:span text:style-name="T47"> </text:span><text:span text:style-name="T37">ст</text:span><text:span text:style-name="T41">оро</text:span><text:span text:style-name="T37">ны, предлагает в полном объеме дееспособному физическому лицу ____________________________________________________________,</text:span><text:span text:style-name="T97"> <text:s/>в дальнейшем именуемому «Заказчик», заключить Договор на указанных ниже условиях.</text:span></text:p>
      <text:p text:style-name="P30"/>
      <text:p text:style-name="P30"/>
      <text:p text:style-name="P37">1. Основные понятия.</text:p>
      <text:p text:style-name="P31">1.1. В соответствии с п.2 ст.437 Гражданского Кодекса РФ настоящее предложение</text:p>
      <text:p text:style-name="P31">является публичной офертой (далее - Договор), полным и безоговорочным принятием</text:p>
      <text:p text:style-name="P31">(акцептом) условий которой согласно ст.438 Гражданского кодекса РФ является</text:p>
      <text:p text:style-name="P31">осуществление Заказчиком оплаты предложенных Исполнителем услуг в порядке,</text:p>
      <text:p text:style-name="P31">определенном разделом 4 настоящего Договора.</text:p>
      <text:p text:style-name="P31">1.2. Акцепт оферты означает, что Заказчик полностью и безоговорочно согласен со</text:p>
      <text:p text:style-name="P31">всеми положениями настоящего предложения, и равносилен заключению Договора об</text:p>
      <text:p text:style-name="P31">оказании услуг. В случае если Заказчик не согласен с каким-либо пунктом настоящего</text:p>
      <text:p text:style-name="P31">предложения, Исполнитель предлагает Заказчику отказаться от заключения Договора и</text:p>
      <text:p text:style-name="P31">пользования услугами Исполнителя. Датой заключения Договора считается дата</text:p>
      <text:p text:style-name="P31">осуществления Заказчиком оплаты за Услугу.</text:p>
      <text:p text:style-name="P31">1.3. Акцептируя данную Оферту, Заказчик подтверждает расторжение ранее</text:p>
      <text:p text:style-name="P31">заключенных с Исполнителем Договоров на оказание спортивно-оздоровительных услуг.</text:p>
      <text:p text:style-name="P31">1.4. Акцептируя данную Оферту, Заказчик дает разрешение Исполнителю в целях</text:p>
      <text:p text:style-name="P31">заключения и исполнения Договора, а также для прочих внутренних целей организации</text:p>
      <text:p text:style-name="P31">собирать, хранить и использовать персональные данные Заказчика и Исполнителя.</text:p>
      <text:p text:style-name="P31">Согласие может быть отозвано Заказчиком в любой момент путем направления</text:p>
      <text:p text:style-name="P31">соответствующего письменного уведомления на адрес для почтовой корреспонденции</text:p>
      <text:p text:style-name="P31">Исполнителя.</text:p>
      <text:p text:style-name="P31">1.5. В Договоре везде, где не оговорено иное, используются следующие</text:p>
      <text:p text:style-name="P31">определения:</text:p>
      <text:p text:style-name="P31">«Оферта» – официальное публичное предложение Исполнителя, адресованное</text:p>
      <text:p text:style-name="P31">физическому лицу, заключить Договор на изложенных в настоящей Оферте условиях, а</text:p>
      <text:p text:style-name="P31">также на основании ознакомления с описанием и стоимостью услуг, опубликованных на</text:p>
      <text:p text:style-name="P31">сайте Исполнителя www.play-tennis.ru.</text:p>
      <text:p text:style-name="P31">«Акцепт» – полное и безоговорочное принятие Заказчиком условий Оферты. Факт</text:p>
      <text:p text:style-name="P31">оплаты услуг по Договору наличными или безналичными денежными средствами</text:p>
      <text:p text:style-name="P31">означает согласие Покупателя с условиями настоящей Оферты.</text:p>
      <text:p text:style-name="P31">«Исполнитель» – юридическое лицо – общество с ограниченной ответственностью</text:p>
      <text:p text:style-name="P31">ИП Куксов И.В, зарегистрирован в установленном порядке на территории</text:p>
      <text:p text:style-name="P31">Российской Федерации.</text:p>
      <text:p text:style-name="P31">«Тренер» – штатный или привлеченный по договору сотрудник Исполнителя –</text:p>
      <text:p text:style-name="P31">специалист, осуществляющий проведение спортивно-тренировочных мероприятий в</text:p>
      <text:p text:style-name="P31">рамках настоящего Договора.</text:p>
      <text:p text:style-name="P31">«Заказчик» – в полном объеме дееспособное физическое лицо, заключившее с</text:p>
      <text:p text:style-name="P31">Исполнителем Договор на условиях Оферты.</text:p>
      <text:p text:style-name="P31"/>
      <text:p text:style-name="P31"/>
      <text:p text:style-name="P31">«Потребитель» – физическое лицо, в отношении которого оказывается Услуга.</text:p>
      <text:p text:style-name="P31">Потребитель и Заказчик могут являться одним лицом, либо быть разными лицами.</text:p>
      <text:p text:style-name="P31"><text:soft-page-break/>«Услуга» – деятельность Исполнителя, направленная на удовлетворение</text:p>
      <text:p text:style-name="P31">потребностей Заказчика (Потребителя) согласно разделу 2 настоящего Договора.</text:p>
      <text:p text:style-name="P31">«Абонемент», «Подарочный сертификат» - приобретенное Заказчиком за плату</text:p>
      <text:p text:style-name="P31">право пользования спортивно-оздоровительными услугами в рамках Оферты на</text:p>
      <text:p text:style-name="P31">определенное количество занятий, на протяжении определенного промежутка времени.</text:p>
      <text:p text:style-name="P31">«Свободное посещение» - спортивно-тренировочное занятие, проводимое без</text:p>
      <text:p text:style-name="P31">участия Тренера, для Потребителей, имеющих навыки спортивных игр.</text:p>
      <text:p text:style-name="P31">«Сайт Исполнителя» – система электронных документов Исполнителя,</text:p>
      <text:p text:style-name="P31">размещенных в компьютерной сети Интернет и доступных по адресу: www.kostroma-tennis.ru.</text:p>
      <text:p text:style-name="P31">«Правила посещения занятий» – обязательные для соблюдения условия</text:p>
      <text:p text:style-name="P31">посещения занятий, опубликованные на странице:</text:p>
      <text:p text:style-name="P11"><text:a xlink:type="simple" xlink:href="http://www.kostroma-tennis.ru/" text:style-name="Internet_20_link" text:visited-style-name="Visited_20_Internet_20_Link"><text:span text:style-name="T97">www.kostroma-tennis.ru</text:span></text:a><text:span text:style-name="T97">. Сайта Исполнителя.</text:span></text:p>
      <text:p text:style-name="P31">«Правила техники безопасности» - обязательные для соблюдения правила техники</text:p>
      <text:p text:style-name="P31">безопасности во время занятий, опубликованные на странице www.kostroma-tennis.ru.</text:p>
      <text:p text:style-name="P31">Сайта Исполнителя.</text:p>
      <text:p text:style-name="P31"/>
      <text:list xml:id="list3797995670721808193" text:style-name="L1">
        <text:list-item>
          <text:p text:style-name="P38">Предмет Договора.</text:p>
          <text:p text:style-name="P32"/>
        </text:list-item>
      </text:list>
      <text:p text:style-name="P31">2.1. Исполнитель предоставляет, а Заказчик оплачивает спортивно-</text:p>
      <text:p text:style-name="P31">оздоровительные услуги, а именно проведение спортивно-оздоровительных занятий и</text:p>
      <text:p text:style-name="P31">мероприятий в группах или индивидуально.</text:p>
      <text:p text:style-name="P31">2.2. Заказчик действует в интересах физических лиц – посетителей занятий,</text:p>
      <text:p text:style-name="P31">именуемых в дальнейшем «Потребитель».</text:p>
      <text:p text:style-name="P31">2.3. Исполнитель проводит занятия на спортивных объектах, находящихся в собственности или принадлежащих ему на правах аренды или находящихся в оперативном управлении у сторонних организаций различных форм собственности.</text:p>
      <text:p text:style-name="P31">2.4. Исполнитель оказывает услуги, как силами своих работников (Тренеров), так и</text:p>
      <text:p text:style-name="P31">силами третьих лиц, привлеченных к выполнению работ без дополнительного</text:p>
      <text:p text:style-name="P31">согласования с Заказчиком.</text:p>
      <text:p text:style-name="P31"/>
      <text:list xml:id="list2760901733514451625" text:style-name="L2">
        <text:list-item>
          <text:p text:style-name="P39">Права и обязанности Сторон.</text:p>
          <text:p text:style-name="P33"/>
        </text:list-item>
      </text:list>
      <text:p text:style-name="P31">3.1. Исполнитель обязан:</text:p>
      <text:p text:style-name="P31">3.1.1. Организовать и обеспечить надлежащее исполнение услуг, предусмотренных</text:p>
      <text:p text:style-name="P31">разделом 2 настоящего Договора.</text:p>
      <text:p text:style-name="P31">3.1.2. Обеспечить для проведения занятий помещения, соответствующие</text:p>
      <text:p text:style-name="P31">санитарным и гигиеническим требованиям, а также оснащение, соответствующее</text:p>
      <text:p text:style-name="P31">обязательным нормам и правилам, предъявляемым к тренировочному процессу.</text:p>
      <text:p text:style-name="P31">3.1.3. Ознакомить Заказчика с локальными нормативными актами Исполнителя -</text:p>
      <text:p text:style-name="P31">правилами внутреннего распорядка, инструкциями по технике безопасности, графиком</text:p>
      <text:p text:style-name="P31">работы спортивного объекта и другими документами, которые регулируют</text:p>
      <text:p text:style-name="P31">взаимоотношения, вытекающие из данного Договора.</text:p>
      <text:p text:style-name="P31">3.1.4. Обеспечить безопасную обработку и хранение персональных данных</text:p>
      <text:p text:style-name="P31">Заказчика в соответствии со ст.19 Федерального закона РФ «О персональных данных» №</text:p>
      <text:p text:style-name="P31">152-ФЗ.</text:p>
      <text:p text:style-name="P31">3.1.5.Своевременно размещать информацию о любых изменениях условий</text:p>
      <text:p text:style-name="P31">настоящего Договора на Сайте Исполнителя. Изменения вступают в силу с момента их</text:p>
      <text:p text:style-name="P31">опубликования на Сайте Исполнителя по адресу www.kostroma-tennis.ru.</text:p>
      <text:p text:style-name="P31">3.2. Исполнитель имеет право:</text:p>
      <text:p text:style-name="P31">3.2.1. Требовать от Заказчика исполнения условий настоящего Договора и Правил</text:p>
      <text:p text:style-name="P31">посещения занятий и Правил техники безопасности.</text:p>
      <text:p text:style-name="P31">3.2.2. Отказаться от исполнения Договора в одностороннем порядке, если Заказчик</text:p>
      <text:p text:style-name="P31">или Потребитель в период его действия допускал систематические и грубые нарушения</text:p>
      <text:p text:style-name="P31">условий Договора, Правил посещения занятий, Правил техники безопасности и</text:p>
      <text:p text:style-name="P31">гражданского законодательства.</text:p>
      <text:p text:style-name="P31">3.2.3. Отказать Заказчику в предоставлении услуг в случае нарушения любого из</text:p>
      <text:p text:style-name="P31">условий, перечисленных в п.п. 3.3.2., 3.4. и в разделе 4 настоящего Договора до момента</text:p>
      <text:p text:style-name="P31">полного устранения нарушений.</text:p>
      <text:p text:style-name="P31"/>
      <text:p text:style-name="P31"><text:soft-page-break/>3.2.4. Отказать Заказчику в возврате денежных средств частично или полностью в</text:p>
      <text:p text:style-name="P31">случае нарушения Правил посещения занятий и Правил техники безопасности.</text:p>
      <text:p text:style-name="P31">3.2.5. В случае необходимости производить замену Тренера без согласования с</text:p>
      <text:p text:style-name="P31">Заказчиком. Возврат денежных средств за занятия, проведенные другим Тренером, не</text:p>
      <text:p text:style-name="P31">предусматривается.</text:p>
      <text:p text:style-name="P31">3.2.6. Вносить изменения в расписание занятий, заблаговременно предупредив</text:p>
      <text:p text:style-name="P31">Заказчика о внесенных изменениях по телефону, посредством sms- или e-mail рассылки,</text:p>
      <text:p text:style-name="P31">а также размещения информации об изменениях на Сайте Исполнителя.</text:p>
      <text:p text:style-name="P31">3.2.7. Предоставлять Заказчику возможность проведения Свободных посещений</text:p>
      <text:p text:style-name="P31">только в незанятое спортивно-оздоровительными занятиями время, при необходимости</text:p>
      <text:p text:style-name="P31">вносить изменения в расписание или отменять Свободные посещения согласно п.3.2.6. и</text:p>
      <text:p text:style-name="P31">разделам 5 и 6 Договора.</text:p>
      <text:p text:style-name="P31">3.2.8. Вести переписку с Заказчиком, а также его информирование посредством</text:p>
      <text:p text:style-name="P31">электронной почты и sms-сообщений.</text:p>
      <text:p text:style-name="P31">3.2.9. В соответствии со ст. 152.1 Гражданского кодекса РФ на проведение фото- и</text:p>
      <text:p text:style-name="P31">видеосъемки и на публикацию фотографий и видео материалов с занятий, соревнований</text:p>
      <text:p text:style-name="P31">и массовых мероприятий в случаях, когда съемка проводится в местах, открытых для</text:p>
      <text:p text:style-name="P31">свободного посещения или на публичных мероприятиях.</text:p>
      <text:p text:style-name="P31">3.2.10. Производить запись телефонных переговоров между представителем</text:p>
      <text:p text:style-name="P31">Исполнителя и Заказчиком (Потребителем), как Сторонами публичного Договора, в</text:p>
      <text:p text:style-name="P31">целях контроля и улучшения качества предоставляемых Услуг и решения спорных</text:p>
      <text:p text:style-name="P31">ситуаций</text:p>
      <text:p text:style-name="P31">3.2.11. Изменять условия настоящего Договора в одностороннем порядке.</text:p>
      <text:p text:style-name="P31">3.3. Заказчик обязан:</text:p>
      <text:p text:style-name="P31">3.3.1. Оплачивать предоставленные услуги в размере и в сроки, установленные</text:p>
      <text:p text:style-name="P31">разделом 4 настоящего Договора.</text:p>
      <text:p text:style-name="P31">3.3.2. Предоставлять полную и достоверную информацию о состоянии здоровья</text:p>
      <text:p text:style-name="P31">Потребителя и медицинское заключение об отсутствии противопоказаний для</text:p>
      <text:p text:style-name="P31">спортивно-оздоровительных занятий по виду спорта.</text:p>
      <text:p text:style-name="P31">3.3.3. Своевременно, не позднее, чем за 1 сутки, информировать Исполнителя о</text:p>
      <text:p text:style-name="P31">невозможности получения услуг (предстоящем отсутствии Потребителя на занятии) по</text:p>
      <text:p text:style-name="P31">телефону: (495) 787-64-63.</text:p>
      <text:p text:style-name="P31">3.3.4. При необходимости по требованию Исполнителя предоставлять</text:p>
      <text:p text:style-name="P31">медицинские справки или иные документы, подтверждающие пропуск Потребителем</text:p>
      <text:p text:style-name="P31">занятия по уважительной причине.</text:p>
      <text:p text:style-name="P31">3.3.5. Согласовывать режим занятий Потребителя исключительно с</text:p>
      <text:p text:style-name="P31">администрацией Исполнителя. Заключение между Заказчиком и Тренером соглашений о</text:p>
      <text:p text:style-name="P31">проведении персональных тренировок частным образом без оплаты стоимости услуг в</text:p>
      <text:p text:style-name="P31">установленном порядке не является предметом данного Договора.</text:p>
      <text:p text:style-name="P31">3.3.6. Во время Свободных посещений строго соблюдать Правила техники</text:p>
      <text:p text:style-name="P31">безопасности и Правила посещения занятий, нести персональную ответственность за</text:p>
      <text:p text:style-name="P31">жизнь и здоровье присутствующих в спортивном зале и материальную ответственность</text:p>
      <text:p text:style-name="P31">за сохранность оборудования и инвентаря Исполнителя.</text:p>
      <text:p text:style-name="P31">3.3.7. Возместить ущерб, причиненный имуществу Исполнителя или имуществу</text:p>
      <text:p text:style-name="P31">спортивного объекта в соответствии с законодательством Российской Федерации.</text:p>
      <text:p text:style-name="P31">3.4. Заказчик и Потребитель обязаны:</text:p>
      <text:p text:style-name="P31">3.4.1. Строго соблюдать условия настоящего Договора, Правила посещения занятий</text:p>
      <text:p text:style-name="P31">и Правила техники безопасности.</text:p>
      <text:p text:style-name="P31">3.4.2. Обеспечить бережное отношение к имуществу Исполнителя, поддержание</text:p>
      <text:p text:style-name="P31">чистоты и порядка на спортивном объекте.</text:p>
      <text:p text:style-name="P31">3.4.3. Соблюдать общепринятые нормы поведения, проявлять уважение к Тренеру,</text:p>
      <text:p text:style-name="P31">администрации, техническому персоналу и к другим Потребителям.</text:p>
      <text:p text:style-name="P31">3.5. Заказчик и Потребитель имеют право:</text:p>
      <text:p text:style-name="P31">3.5.1. Получать услуги по настоящему Договору в полном объеме и надлежащего</text:p>
      <text:p text:style-name="P31">качества.</text:p>
      <text:p text:style-name="P31">3.5.2. Обращаться к Исполнителю по вопросам, связанным с предоставлением</text:p>
      <text:p text:style-name="P31">услуг, предусмотренных разделом 2 настоящего Договора;</text:p>
      <text:p text:style-name="P31">3.5.3. Получать полную и достоверную информацию о правилах и стоимости</text:p>
      <text:p text:style-name="P31">предоставления услуг, опубликованных на Сайте Исполнителя;</text:p>
      <text:p text:style-name="P31"/>
      <text:p text:style-name="P31"><text:soft-page-break/>3.5.4. Во время занятий пользоваться имуществом Исполнителя и оборудованием</text:p>
      <text:p text:style-name="P31">спортивного объекта, которое необходимо для обеспечения тренировочного процесса.</text:p>
      <text:p text:style-name="P31"/>
      <text:list xml:id="list3756530240789657050" text:style-name="L3">
        <text:list-item>
          <text:p text:style-name="P40">Стоимость услуг и порядок расчетов по Договору.</text:p>
          <text:p text:style-name="P36"/>
        </text:list-item>
      </text:list>
      <text:p text:style-name="P31">4.1. Спортивно-оздоровительные услуги оказываются Заказчику на основании</text:p>
      <text:p text:style-name="P11"><text:span text:style-name="T97">Прейскуранта, опубликованного на странице </text:span><text:a xlink:type="simple" xlink:href="http://www.kostroma-tennis.ru/" text:style-name="Internet_20_link" text:visited-style-name="Visited_20_Internet_20_Link"><text:span text:style-name="T97">http://www.kostroma-tennis.ru</text:span></text:a><text:span text:style-name="T97">. Сайта Исполнителя.</text:span></text:p>
      <text:p text:style-name="P31">4.2. Стоимость предоставляемых Заказчику спортивно-оздоровительных услуг</text:p>
      <text:p text:style-name="P31">определяется в зависимости от выбранного количества занятий – разовые посещения</text:p>
      <text:p text:style-name="P31">или Абонемент на 4, 6,8,12 занятий.</text:p>
      <text:p text:style-name="P31">4.3. Срок действия Абонемента – период оплаченных занятий. В случае</text:p>
      <text:p text:style-name="P31">окончания срока действия абонемента неиспользованные занятия отработке и</text:p>
      <text:p text:style-name="P31">компенсации не подлежат.</text:p>
      <text:p text:style-name="P31">4.4. Абонементом для Свободных посещений считается авансовая оплата 4 и более</text:p>
      <text:p text:style-name="P31">посещений по заранее определенному расписанию. Меньшее количество занятий не</text:p>
      <text:p text:style-name="P31">считается Абонементом и оплачивается по стоимости разового занятия согласно</text:p>
      <text:p text:style-name="P31">Прейскуранту услуг.</text:p>
      <text:p text:style-name="P31">4.5. Стоимость предоставляемых Исполнителем услуг не облагается НДС согласно</text:p>
      <text:p text:style-name="P31">статьи 346.11, п.2 Налогового кодекса РФ.</text:p>
      <text:p text:style-name="P31">4.6. Оплата услуг, предусмотренных разделом 2 настоящего Договора,</text:p>
      <text:p text:style-name="P31">производится путем оплаты разовых посещений или выбранного Заказчиком</text:p>
      <text:p text:style-name="P31">Абонемента авансовым платежом в размере 100% стоимости услуг.</text:p>
      <text:p text:style-name="P31">4.7. Оплата услуг производится Заказчиком следующими способами:</text:p>
      <text:p text:style-name="P31">- наличный расчет;</text:p>
      <text:p text:style-name="P31">- расчет с использованием банковской карты;</text:p>
      <text:p text:style-name="P31">- через отделения банков по реквизитам;</text:p>
      <text:p text:style-name="P11"><text:span text:style-name="T97">4.8. Все доступные Заказчику способы оплаты услуг указаны на странице </text:span><text:a xlink:type="simple" xlink:href="http://www.kostroma-tennis.ru/" text:style-name="Internet_20_link" text:visited-style-name="Visited_20_Internet_20_Link"><text:span text:style-name="T97">www.kostroma-tennis.ru</text:span></text:a><text:span text:style-name="T97">. Сайта Исполнителя.</text:span></text:p>
      <text:p text:style-name="P31">4.9. Обязательство Заказчика по оплате услуг считается исполненным с момента</text:p>
      <text:p text:style-name="P31">осуществления платежа наличным расчетом либо с даты зачисления средств на</text:p>
      <text:p text:style-name="P31">расчетный счет Исполнителя.</text:p>
      <text:p text:style-name="P31">4.10. В случае пропуска Потребителем предварительно подтвержденного занятия и</text:p>
      <text:p text:style-name="P31">при нарушении п.п. 3.3.3. и 3.3.4. такое занятие отработке не подлежит и его стоимость</text:p>
      <text:p text:style-name="P31">не компенсируется.</text:p>
      <text:p text:style-name="P31">4.11. К базовой стоимости услуг могут применяться скидки, акции, специальные</text:p>
      <text:p text:style-name="P31">предложения и программы лояльности, условия участия в которых размещаются на</text:p>
      <text:p text:style-name="P31">Сайте Исполнителя по адресу www.kostroma-tennis.ru.</text:p>
      <text:p text:style-name="P31">4.12. Применяемые скидки, акции, специальные предложения и программы</text:p>
      <text:p text:style-name="P31">лояльности действительны:</text:p>
      <text:p text:style-name="P31">- на момент оплаты услуг;</text:p>
      <text:p text:style-name="P31">- в период их действия, если в условиях указаны сроки начала и окончания;</text:p>
      <text:p text:style-name="P31">- на ограниченное количество посещений.</text:p>
      <text:p text:style-name="P31">4.13. При оплате Абонемента на индивидуальные, групповые или свободные</text:p>
      <text:p text:style-name="P31">посещения Заказчик самостоятельно определяет принимать ему участие в акциях,</text:p>
      <text:p text:style-name="P31">скидках и пр. или оплачивать занятия по базовой стоимости.</text:p>
      <text:p text:style-name="P31"/>
      <text:list xml:id="list6768922432286958191" text:style-name="L4">
        <text:list-item>
          <text:p text:style-name="P41">Ответственность сторон и порядок разрешения споров.</text:p>
          <text:p text:style-name="P34"/>
        </text:list-item>
      </text:list>
      <text:p text:style-name="P31">5.1. В случае неисполнения или ненадлежащего исполнения Сторонами</text:p>
      <text:p text:style-name="P31">обязательств по настоящему Договору они несут ответственность, предусмотренную</text:p>
      <text:p text:style-name="P31">действующим законодательством РФ.</text:p>
      <text:p text:style-name="P31">5.2. Исполнитель не несет ответственности за возможные действия или</text:p>
      <text:p text:style-name="P31">бездействия администрации спортивных объектов, которые могут повлечь за собой</text:p>
      <text:p text:style-name="P31">существенное изменение условий настоящего Договора.</text:p>
      <text:p text:style-name="P31">5.3. Все споры и разногласия по настоящему Договору урегулируются Сторонами в</text:p>
      <text:p text:style-name="P31">претензионном порядке, согласно которому Сторона, получившая претензию должна</text:p>
      <text:p text:style-name="P31">направить в адрес отправителя письменный ответ в срок не позднее 5 рабочих дней с</text:p>
      <text:p text:style-name="P31">момента получения претензии. В случае невозможности разрешения споров и</text:p>
      <text:p text:style-name="P31">разногласий в претензионном порядке, либо в случае отсутствия письменного ответа на</text:p>
      <text:p text:style-name="P31"><text:soft-page-break/>претензию более 25 рабочих дней, рассмотрение спора осуществляется в судебном</text:p>
      <text:p text:style-name="P31">порядке.</text:p>
      <text:p text:style-name="P31"/>
      <text:list xml:id="list7679716267768841443" text:style-name="L5">
        <text:list-item>
          <text:p text:style-name="P42">Срок действия и порядок расторжения Договора.</text:p>
          <text:p text:style-name="P35"/>
        </text:list-item>
      </text:list>
      <text:p text:style-name="P31">6.1. Настоящий Договор вступает в силу с момента осуществления Заказчиком</text:p>
      <text:p text:style-name="P31">оплаты за услуги, в размере и способом, предусмотренным разделом 4 настоящего</text:p>
      <text:p text:style-name="P31">Договора.</text:p>
      <text:p text:style-name="P31">6.2. Настоящий Договор действует до момента, когда Стороны исполнили свои</text:p>
      <text:p text:style-name="P31">обязательства по Договору в полном объеме и надлежащим образом.</text:p>
      <text:p text:style-name="P31">6.3. Услуги по настоящему Договору считаются оказанными надлежащим образом</text:p>
      <text:p text:style-name="P31">и в полном объеме, если в течение 3 рабочих дней с момента окончания оказания услуг</text:p>
      <text:p text:style-name="P31">(Абонемента или разового занятия), Заказчиком в адрес Исполнителя не была</text:p>
      <text:p text:style-name="P31">направлена письменная (на адрес электронной почты или по адресу оказания услуг)</text:p>
      <text:p text:style-name="P31">претензия. В случае отсутствия претензии, услуга считается оказанной надлежащим</text:p>
      <text:p text:style-name="P31">образом, и Исполнитель имеет право в одностороннем порядке составить и подписать</text:p>
      <text:p text:style-name="P31">Акт сдачи-приемки оказанных услуг.</text:p>
      <text:p text:style-name="P31">6.4. Стороны вправе по обоюдному согласию или по инициативе одной из Сторон</text:p>
      <text:p text:style-name="P31">расторгнуть данный Договор по основаниям, не противоречащим действующему</text:p>
      <text:p text:style-name="P31">законодательству Российской Федерации.</text:p>
      <text:p text:style-name="P31">6.5. В случае расторжения настоящего Договора по инициативе одной из Сторон,</text:p>
      <text:p text:style-name="P31">необходимо уведомить другую Сторону о своем намерении не менее чем за 5 (пять)</text:p>
      <text:p text:style-name="P31">рабочих дней до предполагаемой даты расторжения. Договор будет считаться</text:p>
      <text:p text:style-name="P31">расторгнутым при условии, что к моменту прекращения действия Договора Стороны</text:p>
      <text:p text:style-name="P31">исполнят все принятые на себя обязательства.</text:p>
      <text:p text:style-name="P31">6.6. В случае расторжения настоящего Договора по инициативе одной из сторон,</text:p>
      <text:p text:style-name="P31">когда обязательства Исполнителя не исполнены в полном объеме, возврат денежных</text:p>
      <text:p text:style-name="P31">средств производится Заказчику по его письменному заявлению в соответствии с</text:p>
      <text:p text:style-name="P31">установленными нормами Гражданского Кодекса РФ, Закона о защите прав</text:p>
      <text:p text:style-name="P31">потребителей.</text:p>
      <text:list xml:id="list2044957502148076127" text:style-name="WWNum1">
        <text:list-header>
          <text:p text:style-name="P23"><text:span text:style-name="T40">6.7.Ни</text:span><text:span text:style-name="T48"> </text:span><text:span text:style-name="T40">одна</text:span><text:span text:style-name="T48"> </text:span><text:span text:style-name="T40">из</text:span><text:span text:style-name="T49"> </text:span><text:span text:style-name="T37">Ст</text:span><text:span text:style-name="T41">орон</text:span><text:span text:style-name="T50"> </text:span><text:span text:style-name="T37">н</text:span><text:span text:style-name="T44">е</text:span><text:span text:style-name="T48"> </text:span><text:span text:style-name="T41">не</text:span><text:span text:style-name="T37">сет</text:span><text:span text:style-name="T48"> </text:span><text:span text:style-name="T41">ответственно</text:span><text:span text:style-name="T37">ст</text:span><text:span text:style-name="T41">и</text:span><text:span text:style-name="T50"> </text:span><text:span text:style-name="T41">п</text:span><text:span text:style-name="T37">е</text:span><text:span text:style-name="T41">р</text:span><text:span text:style-name="T37">е</text:span><text:span text:style-name="T41">д</text:span><text:span text:style-name="T48"> </text:span><text:span text:style-name="T40">другой</text:span><text:span text:style-name="T50"> </text:span><text:span text:style-name="T37">Ст</text:span><text:span text:style-name="T41">ороной</text:span><text:span text:style-name="T48"> </text:span><text:span text:style-name="T41">за</text:span><text:span text:style-name="T51"> </text:span><text:span text:style-name="T41">неисполн</text:span><text:span text:style-name="T37">е</text:span><text:span text:style-name="T41">ние</text:span><text:span text:style-name="T52"> </text:span><text:span text:style-name="T41">о</text:span><text:span text:style-name="T37">б</text:span><text:span text:style-name="T41">язат</text:span><text:span text:style-name="T37">ельс</text:span><text:span text:style-name="T41">тв</text:span><text:span text:style-name="T53"> </text:span><text:span text:style-name="T40">по</text:span><text:span text:style-name="T53"> </text:span><text:span text:style-name="T41">на</text:span><text:span text:style-name="T37">с</text:span><text:span text:style-name="T41">тоящему</text:span><text:span text:style-name="T53"> </text:span><text:span text:style-name="T41">Договору,</text:span><text:span text:style-name="T54"> </text:span><text:span text:style-name="T41">о</text:span><text:span text:style-name="T37">б</text:span><text:span text:style-name="T41">условленно</text:span><text:span text:style-name="T37">е</text:span><text:span text:style-name="T55"> </text:span><text:span text:style-name="T41">действие</text:span><text:span text:style-name="T37">м</text:span><text:span text:style-name="T56"> </text:span><text:span text:style-name="T41">о</text:span><text:span text:style-name="T37">бст</text:span><text:span text:style-name="T41">оят</text:span><text:span text:style-name="T37">ельст</text:span><text:span text:style-name="T41">в</text:span><text:span text:style-name="T57"> </text:span><text:span text:style-name="T41">непр</text:span><text:span text:style-name="T37">е</text:span><text:span text:style-name="T41">одолимой</text:span><text:span text:style-name="T59"> </text:span><text:span text:style-name="T40">силы,</text:span><text:span text:style-name="T60"> </text:span><text:span text:style-name="T37">т.е.</text:span><text:span text:style-name="T61"> </text:span><text:span text:style-name="T41">чр</text:span><text:span text:style-name="T37">е</text:span><text:span text:style-name="T41">з</text:span><text:span text:style-name="T37">выч</text:span><text:span text:style-name="T41">а</text:span><text:span text:style-name="T37">йных</text:span><text:span text:style-name="T60"> </text:span><text:span text:style-name="T40">и</text:span><text:span text:style-name="T61"> </text:span><text:span text:style-name="T41">не пр</text:span><text:span text:style-name="T37">е</text:span><text:span text:style-name="T41">дотвратим</text:span><text:span text:style-name="T37">ых</text:span><text:span text:style-name="T62"> </text:span><text:span text:style-name="T41">при</text:span><text:span text:style-name="T61"> </text:span><text:span text:style-name="T40">данных</text:span><text:span text:style-name="T59"> </text:span><text:span text:style-name="T40">условиях</text:span><text:span text:style-name="T63"> </text:span><text:span text:style-name="T41">о</text:span><text:span text:style-name="T37">бст</text:span><text:span text:style-name="T41">оят</text:span><text:span text:style-name="T37">ельс</text:span><text:span text:style-name="T41">тв,</text:span><text:span text:style-name="T61"> </text:span><text:span text:style-name="T41">возникших</text:span><text:span text:style-name="T61"> </text:span><text:span text:style-name="T41">по</text:span><text:span text:style-name="T37">м</text:span><text:span text:style-name="T41">имо</text:span><text:span text:style-name="T64"> </text:span><text:span text:style-name="T40">воли</text:span><text:span text:style-name="T64"> </text:span><text:span text:style-name="T40">и</text:span><text:span text:style-name="T61"> </text:span><text:span text:style-name="T40">желания</text:span><text:span text:style-name="T64"> </text:span><text:span text:style-name="T37">ст</text:span><text:span text:style-name="T41">орон</text:span><text:span text:style-name="T64"> </text:span><text:span text:style-name="T40">и</text:span><text:span text:style-name="T61"> </text:span><text:span text:style-name="T41">котор</text:span><text:span text:style-name="T37">ые</text:span><text:span text:style-name="T61"> </text:span><text:span text:style-name="T41">не</text:span><text:span text:style-name="T37">ль</text:span><text:span text:style-name="T41">з</text:span><text:span text:style-name="T37">я</text:span><text:span text:style-name="T61"> </text:span><text:span text:style-name="T41">пр</text:span><text:span text:style-name="T37">е</text:span><text:span text:style-name="T41">двид</text:span><text:span text:style-name="T37">е</text:span><text:span text:style-name="T41">ть</text:span><text:span text:style-name="T65"> </text:span><text:span text:style-name="T40">или</text:span><text:span text:style-name="T60"> </text:span><text:span text:style-name="T41">из</text:span><text:span text:style-name="T37">бе</text:span><text:span text:style-name="T41">жать,</text:span><text:span text:style-name="T59"> </text:span><text:span text:style-name="T40">в</text:span><text:span text:style-name="T60"> </text:span><text:span text:style-name="T40">том</text:span><text:span text:style-name="T61"> </text:span><text:span text:style-name="T40">числе</text:span><text:span text:style-name="T59"> </text:span><text:span text:style-name="T41">о</text:span><text:span text:style-name="T37">б</text:span><text:span text:style-name="T41">ъявл</text:span><text:span text:style-name="T37">е</text:span><text:span text:style-name="T41">нна</text:span><text:span text:style-name="T37">я</text:span><text:span text:style-name="T59"> </text:span><text:span text:style-name="T40">или</text:span><text:span text:style-name="T59"> </text:span><text:span text:style-name="T37">ф</text:span><text:span text:style-name="T41">актическа</text:span><text:span text:style-name="T37">я</text:span><text:span text:style-name="T59"> </text:span><text:span text:style-name="T40">война,</text:span><text:span text:style-name="T59"> </text:span><text:span text:style-name="T41">гражданские</text:span><text:span text:style-name="T60"> </text:span><text:span text:style-name="T41">волн</text:span><text:span text:style-name="T37">е</text:span><text:span text:style-name="T41">ния,</text:span><text:span text:style-name="T66"> </text:span><text:span text:style-name="T41">террористические</text:span><text:span text:style-name="T67"> </text:span><text:span text:style-name="T40">акты,</text:span><text:span text:style-name="T68"> </text:span><text:span text:style-name="T40">эпидемии,</text:span><text:span text:style-name="T69"> </text:span><text:span text:style-name="T37">б</text:span><text:span text:style-name="T41">локада,</text:span><text:span text:style-name="T68"> </text:span><text:span text:style-name="T41">пожар</text:span><text:span text:style-name="T37">ы,</text:span><text:span text:style-name="T69"> </text:span><text:span text:style-name="T41">з</text:span><text:span text:style-name="T37">емлетрясе</text:span><text:span text:style-name="T41">ния,</text:span><text:span text:style-name="T68"> </text:span><text:span text:style-name="T41">наводнения</text:span><text:span text:style-name="T68"> </text:span><text:span text:style-name="T40">и</text:span><text:span text:style-name="T70"> </text:span><text:span text:style-name="T41">другие</text:span><text:span text:style-name="T71"> </text:span><text:span text:style-name="T41">природные</text:span><text:span text:style-name="T71"> </text:span><text:span text:style-name="T37">ст</text:span><text:span text:style-name="T41">ихийные</text:span><text:span text:style-name="T71"> </text:span><text:span text:style-name="T37">бе</text:span><text:span text:style-name="T41">дствия,</text:span><text:span text:style-name="T60"> </text:span><text:span text:style-name="T40">а</text:span><text:span text:style-name="T71"> </text:span><text:span text:style-name="T41">такж</text:span><text:span text:style-name="T37">е</text:span><text:span text:style-name="T71"> </text:span><text:span text:style-name="T41">издание</text:span><text:span text:style-name="T62"> </text:span><text:span text:style-name="T40">актов</text:span><text:span text:style-name="T60"> </text:span><text:span text:style-name="T41">государ</text:span><text:span text:style-name="T37">ст</text:span><text:span text:style-name="T41">ве</text:span><text:span text:style-name="T37">нных</text:span><text:span text:style-name="T71"> </text:span><text:span text:style-name="T41">органов</text:span><text:span text:style-name="T72"> </text:span><text:span text:style-name="T37">(фо</text:span><text:span text:style-name="T41">р</text:span><text:span text:style-name="T37">с</text:span><text:span text:style-name="T38">-</text:span><text:span text:style-name="T37">м</text:span><text:span text:style-name="T41">ажор</text:span><text:span text:style-name="T37">).</text:span></text:p>
          <text:p text:style-name="P25"><text:span text:style-name="T40">6.8. Любые</text:span><text:span text:style-name="T73"> </text:span><text:span text:style-name="T41">из</text:span><text:span text:style-name="T37">ме</text:span><text:span text:style-name="T41">нения</text:span><text:span text:style-name="T73"> </text:span><text:span text:style-name="T40">и</text:span><text:span text:style-name="T49"> </text:span><text:span text:style-name="T41">дополн</text:span><text:span text:style-name="T37">е</text:span><text:span text:style-name="T41">ния</text:span><text:span text:style-name="T74"> </text:span><text:span text:style-name="T40">к</text:span><text:span text:style-name="T75"> </text:span><text:span text:style-name="T41">на</text:span><text:span text:style-name="T37">ст</text:span><text:span text:style-name="T41">оящему</text:span><text:span text:style-name="T74"> </text:span><text:span text:style-name="T41">договору</text:span><text:span text:style-name="T74"> </text:span><text:span text:style-name="T41">действите</text:span><text:span text:style-name="T37">льны,</text:span><text:span text:style-name="T73"> </text:span><text:span text:style-name="T41">при</text:span><text:span text:style-name="T74"> </text:span><text:span text:style-name="T41">условии,</text:span><text:span text:style-name="T58"> </text:span><text:span text:style-name="T37">есл</text:span><text:span text:style-name="T41">и</text:span><text:span text:style-name="T76"> </text:span><text:span text:style-name="T40">они</text:span><text:span text:style-name="T77"> </text:span><text:span text:style-name="T37">с</text:span><text:span text:style-name="T41">овер</text:span><text:span text:style-name="T37">шены</text:span><text:span text:style-name="T77"> </text:span><text:span text:style-name="T40">в</text:span><text:span text:style-name="T77"> </text:span><text:span text:style-name="T40">письменной</text:span><text:span text:style-name="T78"> </text:span><text:span text:style-name="T37">фо</text:span><text:span text:style-name="T41">р</text:span><text:span text:style-name="T37">ме</text:span><text:span text:style-name="T78"> </text:span><text:span text:style-name="T40">и</text:span><text:span text:style-name="T78"> </text:span><text:span text:style-name="T41">подписа</text:span><text:span text:style-name="T37">ны</text:span><text:span text:style-name="T77"> </text:span><text:span text:style-name="T37">с</text:span><text:span text:style-name="T41">торона</text:span><text:span text:style-name="T37">м</text:span><text:span text:style-name="T41">и</text:span><text:span text:style-name="T78"> </text:span><text:span text:style-name="T40">или</text:span><text:span text:style-name="T79"> </text:span><text:span text:style-name="T41">надлежащими</text:span><text:span text:style-name="T80"> </text:span><text:span text:style-name="T41">уполно</text:span><text:span text:style-name="T37">м</text:span><text:span text:style-name="T41">оченными</text:span><text:span text:style-name="T64"> </text:span><text:span text:style-name="T40">на</text:span><text:span text:style-name="T59"> </text:span><text:span text:style-name="T40">то</text:span><text:span text:style-name="T82"> </text:span><text:span text:style-name="T41">пр</text:span><text:span text:style-name="T37">е</text:span><text:span text:style-name="T41">дставите</text:span><text:span text:style-name="T37">лям</text:span><text:span text:style-name="T41">и</text:span><text:span text:style-name="T64"> </text:span><text:span text:style-name="T37">с</text:span><text:span text:style-name="T41">торо</text:span><text:span text:style-name="T37">н.</text:span><text:span text:style-name="T61"> </text:span><text:span text:style-name="T41">Исполнитель</text:span><text:span text:style-name="T83"> </text:span><text:span text:style-name="T41">им</text:span><text:span text:style-name="T37">ее</text:span><text:span text:style-name="T41">т</text:span><text:span text:style-name="T83"> </text:span><text:span text:style-name="T41">право</text:span><text:span text:style-name="T59"> </text:span><text:span text:style-name="T40">в</text:span><text:span text:style-name="T84"> </text:span><text:span text:style-name="T41">одно</text:span><text:span text:style-name="T37">ст</text:span><text:span text:style-name="T41">оронне</text:span><text:span text:style-name="T37">м</text:span><text:span text:style-name="T85"> </text:span><text:span text:style-name="T41">пор</text:span><text:span text:style-name="T37">я</text:span><text:span text:style-name="T41">дк</text:span><text:span text:style-name="T37">е</text:span><text:span text:style-name="T85"> </text:span><text:span text:style-name="T41">из</text:span><text:span text:style-name="T37">ме</text:span><text:span text:style-name="T41">нят</text:span><text:span text:style-name="T37">ь</text:span><text:span text:style-name="T85"> </text:span><text:span text:style-name="T37">П</text:span><text:span text:style-name="T41">равила</text:span><text:span text:style-name="T86"> </text:span><text:span text:style-name="T41">по</text:span><text:span text:style-name="T37">сеще</text:span><text:span text:style-name="T41">ния</text:span><text:span text:style-name="T86"> </text:span><text:span text:style-name="T40">Клуба</text:span><text:span text:style-name="T85"> </text:span><text:span text:style-name="T40">и</text:span><text:span text:style-name="T86"> </text:span><text:span text:style-name="T40">обязуется</text:span><text:span text:style-name="T87"> :</text:span></text:p>
          <text:p text:style-name="P25"><text:span text:style-name="T41">про</text:span><text:span text:style-name="T37">инфо</text:span><text:span text:style-name="T41">р</text:span><text:span text:style-name="T37">м</text:span><text:span text:style-name="T41">ировать</text:span><text:span text:style-name="T88"> </text:span><text:span text:style-name="T41">о</text:span><text:span text:style-name="T37">б</text:span><text:span text:style-name="T51"> </text:span><text:span text:style-name="T41">из</text:span><text:span text:style-name="T37">ме</text:span><text:span text:style-name="T41">нениях</text:span><text:span text:style-name="T89"> </text:span><text:span text:style-name="T37">Чле</text:span><text:span text:style-name="T41">нов</text:span><text:span text:style-name="T62"> </text:span><text:span text:style-name="T41">клу</text:span><text:span text:style-name="T37">б</text:span><text:span text:style-name="T41">а</text:span><text:span text:style-name="T88"> </text:span><text:span text:style-name="T41">пу</text:span><text:span text:style-name="T37">тем</text:span><text:span text:style-name="T88"> </text:span><text:span text:style-name="T41">раз</text:span><text:span text:style-name="T37">меще</text:span><text:span text:style-name="T41">ния</text:span><text:span text:style-name="T64"> </text:span><text:span text:style-name="T37">инфо</text:span><text:span text:style-name="T41">р</text:span><text:span text:style-name="T37">м</text:span><text:span text:style-name="T41">ации</text:span><text:span text:style-name="T89"> </text:span><text:span text:style-name="T40">на</text:span><text:span text:style-name="T90"> </text:span><text:span text:style-name="T37">инфо</text:span><text:span text:style-name="T41">р</text:span><text:span text:style-name="T37">м</text:span><text:span text:style-name="T41">ационно</text:span><text:span text:style-name="T37">м с</text:span><text:span text:style-name="T41">тенде на сайте клуба </text:span><text:span text:style-name="T44"><text:s/></text:span><text:span text:style-name="T40">и</text:span><text:span text:style-name="T37"> </text:span><text:span text:style-name="T40">в</text:span><text:span text:style-name="T44"> других </text:span><text:span text:style-name="T40">доступных</text:span><text:span text:style-name="T45"> </text:span><text:span text:style-name="T40">для</text:span><text:span text:style-name="T41"> </text:span><text:span text:style-name="T37">Чле</text:span><text:span text:style-name="T41">нов</text:span><text:span text:style-name="T44"> </text:span><text:span text:style-name="T41">клу</text:span><text:span text:style-name="T37">б</text:span><text:span text:style-name="T41">а</text:span><text:span text:style-name="T37"> </text:span><text:span text:style-name="T41">зона</text:span><text:span text:style-name="T37">х</text:span><text:span text:style-name="T44"> </text:span><text:span text:style-name="T37">клуба.</text:span></text:p>
          <text:p text:style-name="P25"><text:span text:style-name="T40">6.9.Во</text:span><text:span text:style-name="T91"> </text:span><text:span text:style-name="T37">всем</text:span><text:span text:style-name="T92"> </text:span><text:span text:style-name="T41">о</text:span><text:span text:style-name="T37">ст</text:span><text:span text:style-name="T41">а</text:span><text:span text:style-name="T37">ль</text:span><text:span text:style-name="T41">но</text:span><text:span text:style-name="T37">м</text:span><text:span text:style-name="T41">,</text:span><text:span text:style-name="T91"> </text:span><text:span text:style-name="T40">что</text:span><text:span text:style-name="T92"> </text:span><text:span text:style-name="T40">не</text:span><text:span text:style-name="T67"> </text:span><text:span text:style-name="T41">пр</text:span><text:span text:style-name="T37">е</text:span><text:span text:style-name="T41">дусмотрено</text:span><text:span text:style-name="T92"> </text:span><text:span text:style-name="T41">на</text:span><text:span text:style-name="T37">ст</text:span><text:span text:style-name="T41">оящим</text:span><text:span text:style-name="T93"> </text:span><text:span text:style-name="T41">договоро</text:span><text:span text:style-name="T37">м</text:span><text:span text:style-name="T41">,</text:span><text:span text:style-name="T68"> </text:span><text:span text:style-name="T37">ст</text:span><text:span text:style-name="T41">оро</text:span><text:span text:style-name="T37">ны</text:span><text:span text:style-name="T81"> </text:span><text:span text:style-name="T41">руководствуют</text:span><text:span text:style-name="T37">ся</text:span><text:span text:style-name="T74"> </text:span><text:span text:style-name="T41">действующим</text:span><text:span text:style-name="T74"> </text:span><text:span text:style-name="T41">законода</text:span><text:span text:style-name="T37">тельс</text:span><text:span text:style-name="T41">тво</text:span><text:span text:style-name="T37">м</text:span><text:span text:style-name="T74"> </text:span><text:span text:style-name="T37">Р</text:span><text:span text:style-name="T41">оссийской</text:span><text:span text:style-name="T73"> </text:span><text:span text:style-name="T41">Федерации.</text:span></text:p>
        </text:list-header>
      </text:list>
      <text:p text:style-name="P28"/>
      <text:list xml:id="list32527637" text:continue-numbering="true" text:style-name="WWNum1">
        <text:list-header>
          <text:p text:style-name="P26"><text:span text:style-name="T4">6.10. Н</text:span><text:span text:style-name="T9">а</text:span><text:span text:style-name="T4">ст</text:span><text:span text:style-name="T9">оящий</text:span><text:span text:style-name="T21"> </text:span><text:span text:style-name="T9">Договор</text:span><text:span text:style-name="T15"> </text:span><text:span text:style-name="T7">составлен</text:span><text:span text:style-name="T15"> </text:span><text:span text:style-name="T7">в</text:span><text:span text:style-name="T21"> </text:span><text:span text:style-name="T9">2</text:span><text:span text:style-name="T6">-</text:span><text:span text:style-name="T4">х</text:span><text:span text:style-name="T23"> </text:span><text:span text:style-name="T9">экз</text:span><text:span text:style-name="T4">ем</text:span><text:span text:style-name="T9">п</text:span><text:span text:style-name="T4">ля</text:span><text:span text:style-name="T9">ра</text:span><text:span text:style-name="T4">х</text:span><text:span text:style-name="T9">:</text:span><text:span text:style-name="T24"> </text:span><text:span text:style-name="T7">один</text:span><text:span text:style-name="T16"> </text:span><text:span text:style-name="T9">экз</text:span><text:span text:style-name="T4">ем</text:span><text:span text:style-name="T9">п</text:span><text:span text:style-name="T4">ля</text:span><text:span text:style-name="T9">р</text:span><text:span text:style-name="T24"> </text:span><text:span text:style-name="T7">–</text:span><text:span text:style-name="T21"> </text:span><text:span text:style-name="T7">для</text:span><text:span text:style-name="T23"> </text:span><text:span text:style-name="T9">Исполнителя,</text:span><text:span text:style-name="T22"> </text:span><text:span text:style-name="T7">один</text:span><text:span text:style-name="T26"> </text:span><text:span text:style-name="T9">экз</text:span><text:span text:style-name="T4">ем</text:span><text:span text:style-name="T9">п</text:span><text:span text:style-name="T4">ля</text:span><text:span text:style-name="T9">р</text:span><text:span text:style-name="T29"> </text:span><text:span text:style-name="T7">–</text:span><text:span text:style-name="T19"> </text:span><text:span text:style-name="T7">для</text:span><text:span text:style-name="T19"> </text:span><text:span text:style-name="T7">лица,</text:span><text:span text:style-name="T26"> </text:span><text:span text:style-name="T9">зак</text:span><text:span text:style-name="T4">лю</text:span><text:span text:style-name="T9">чившего</text:span><text:span text:style-name="T26"> </text:span><text:span text:style-name="T9">на</text:span><text:span text:style-name="T4">ст</text:span><text:span text:style-name="T9">оящий</text:span><text:span text:style-name="T26"> </text:span><text:span text:style-name="T9">Договор,</text:span><text:span text:style-name="T31"> </text:span><text:span text:style-name="T7">все</text:span><text:span text:style-name="T18"> </text:span><text:span text:style-name="T9">экз</text:span><text:span text:style-name="T4">ем</text:span><text:span text:style-name="T9">п</text:span><text:span text:style-name="T4">ля</text:span><text:span text:style-name="T9">р</text:span><text:span text:style-name="T4">ы</text:span><text:span text:style-name="T30"> </text:span><text:span text:style-name="T9">им</text:span><text:span text:style-name="T4">еют</text:span><text:span text:style-name="T14"> </text:span><text:span text:style-name="T9">одинаковую</text:span><text:span text:style-name="T21"> </text:span><text:span text:style-name="T4">ю</text:span><text:span text:style-name="T9">ридич</text:span><text:span text:style-name="T4">е</text:span><text:span text:style-name="T9">ск</text:span><text:span text:style-name="T4">ую</text:span><text:span text:style-name="T20"> </text:span><text:span text:style-name="T7">силу.</text:span></text:p>
        </text:list-header>
      </text:list>
      <text:p text:style-name="P17"/>
      <text:list xml:id="list32504746" text:continue-numbering="true" text:style-name="WWNum1">
        <text:list-header>
          <text:p text:style-name="P26"><text:span text:style-name="T7">6.11 Клуб</text:span><text:span text:style-name="T4"> </text:span><text:span text:style-name="T7">не</text:span><text:span text:style-name="T12"> </text:span><text:span text:style-name="T9">не</text:span><text:span text:style-name="T4">сет </text:span><text:span text:style-name="T9">ответственно</text:span><text:span text:style-name="T4">ст</text:span><text:span text:style-name="T9">и</text:span><text:span text:style-name="T12"> </text:span><text:span text:style-name="T9">за</text:span><text:span text:style-name="T4"> любые</text:span><text:span text:style-name="T13"> </text:span><text:span text:style-name="T9">не</text:span><text:span text:style-name="T4">б</text:span><text:span text:style-name="T9">лагоприят</text:span><text:span text:style-name="T4">ные</text:span><text:span text:style-name="T13"> </text:span><text:span text:style-name="T9">по</text:span><text:span text:style-name="T4">сле</text:span><text:span text:style-name="T9">дствия, происшедшие</text:span><text:span text:style-name="T34"> </text:span><text:span text:style-name="T7">по</text:span><text:span text:style-name="T17"> </text:span><text:span text:style-name="T9">вине</text:span><text:span text:style-name="T25"> </text:span><text:span text:style-name="T9">Заказчика или потребителя</text:span><text:span text:style-name="T17"> </text:span><text:span text:style-name="T7">и</text:span><text:span text:style-name="T27"> </text:span><text:span text:style-name="T4">е</text:span><text:span text:style-name="T9">го</text:span><text:span text:style-name="T15"> </text:span><text:span text:style-name="T9">детей,</text:span><text:span text:style-name="T25"> </text:span><text:span text:style-name="T9">связа</text:span><text:span text:style-name="T4">нных</text:span><text:span text:style-name="T28"> </text:span><text:span text:style-name="T7">с</text:span><text:span text:style-name="T17"> </text:span><text:span text:style-name="T9">наруш</text:span><text:span text:style-name="T4">е</text:span><text:span text:style-name="T9">ние</text:span><text:span text:style-name="T4">м</text:span><text:span text:style-name="T17"> </text:span><text:span text:style-name="T9">положений</text:span><text:span text:style-name="T33"> </text:span><text:span text:style-name="T4">П</text:span><text:span text:style-name="T9">равил</text:span><text:span text:style-name="T25"> </text:span><text:span text:style-name="T9">по</text:span><text:span text:style-name="T4">сеще</text:span><text:span text:style-name="T9">ния</text:span><text:span text:style-name="T32"> Теннисного</text:span><text:span text:style-name="T9"> клу</text:span><text:span text:style-name="T4">б</text:span><text:span text:style-name="T9">а</text:span><text:span text:style-name="T7"> и</text:span><text:span text:style-name="T27"> </text:span><text:span text:style-name="T9">на</text:span><text:span text:style-name="T4">с</text:span><text:span text:style-name="T9">то</text:span><text:span text:style-name="T4">яще</text:span><text:span text:style-name="T9">го</text:span><text:span text:style-name="T7"> </text:span><text:span text:style-name="T9">Договора</text:span><text:span text:style-name="T4">.</text:span></text:p>
        </text:list-header>
      </text:list>
      <text:p text:style-name="P17"/>
      <text:p text:style-name="P27"/>
      <text:p text:style-name="List_20_Paragraph"/>
      <text:list xml:id="list32511672" text:continue-numbering="true" text:style-name="WWNum1">
        <text:list-header>
          <text:p text:style-name="P24"/>
        </text:list-header>
      </text:list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Заказчик:</text:p>
            <text:p text:style-name="P5">(ФИО)______________________________________ </text:p>
            <text:p text:style-name="P5">Телефон:</text:p>
            <text:p text:style-name="P5">Паспорт:</text:p>
            <text:p text:style-name="P1">Кем выдан:</text:p>
            <text:p text:style-name="P1">Дата рождения:</text:p>
            <text:p text:style-name="P1"/>
            <text:p text:style-name="P1"/>
            <text:p text:style-name="P5">Член Клуба: </text:p>
            <text:p text:style-name="P1"/>
            <text:p text:style-name="P1"/>
            <text:p text:style-name="P5">Подпись <text:s text:c="8"/>(ФИО)______________________</text:p>
            <text:p text:style-name="P4"/>
          </table:table-cell>
          <table:table-cell table:style-name="Таблица1.B1" office:value-type="string">
            <text:p text:style-name="P2"/>
          </table:table-cell>
          <table:table-cell table:style-name="Таблица1.B1" office:value-type="string">
            <text:p text:style-name="P2"><text:span text:style-name="T98">Клуб «</text:span><text:span text:style-name="T99">И.П.Куксов И.В</text:span><text:span text:style-name="T98">»</text:span></text:p>
            <text:p text:style-name="P2"><text:span text:style-name="T98">ИНН <text:s/>/ КПП </text:span><text:span text:style-name="T105">440101575890</text:span><text:span text:style-name="T2"> </text:span></text:p>
            <text:p text:style-name="P6">ОГРН <text:s/>315440100012993</text:p>
            <text:p text:style-name="P6">Юридический адрес:</text:p>
            <text:p text:style-name="P6">Кострома,проезд Приречный д.8</text:p>
            <text:p text:style-name="P7">р/с 40802810625510005500</text:p>
            <text:p text:style-name="P5">БИК 042007738</text:p>
            <text:p text:style-name="P6">Тел +79106615835</text:p>
            <text:p text:style-name="P2"/>
            <text:p text:style-name="P2"/>
            <text:p text:style-name="P6">Подпись <text:s text:c="41"/>(ФИО) /</text:p>
          </table:table-cell>
        </table:table-row>
      </table:table>
      <text:p text:style-name="P18"/>
      <text:p text:style-name="P1"/>
      <text:p text:style-name="P1"><text:span text:style-name="T10">Д</text:span><text:span text:style-name="T5">ата</text:span><text:span text:style-name="T35"> </text:span><text:span text:style-name="T10">п</text:span><text:span text:style-name="T5">о</text:span><text:span text:style-name="T10">дп</text:span><text:span text:style-name="T5">исания</text:span><text:span text:style-name="T36"> </text:span><text:span text:style-name="T10">д</text:span><text:span text:style-name="T5">о</text:span><text:span text:style-name="T10">гов</text:span><text:span text:style-name="T5">ора:</text:span></text:p>
      <text:p text:style-name="P1"/>
      <text:p text:style-name="P1"><text:span text:style-name="T8">« <text:s text:c="6"/>» <text:s text:c="2"/>_________ <text:s text:c="6"/></text:span><text:span text:style-name="T11">2018 года</text:span></text:p>
      <text:p text:style-name="P1"/>
      <text:p text:style-name="P1"/>
      <text:p text:style-name="P1"/>
      <text:p text:style-name="P22"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>Согласие</text:p>
      <text:p text:style-name="P20">на обработку персональных данных</text:p>
      <text:p text:style-name="P21"><text:s text:c="6"/></text:p>
      <text:p text:style-name="P19"><text:span text:style-name="T100"><text:s text:c="5"/>Я, _______________________________________________________________________, даю <text:s/>согласие <text:s/>в <text:s/>соответствии <text:s/>со </text:span><text:a xlink:type="simple" xlink:href="consultantplus://offline/ref=354DAA818F67EE56A2FE4C08B0705A3B911C6FFC10D75581EB9FB1E62375D40081EC193530AB4605lDmAX" text:style-name="Internet_20_link" text:visited-style-name="Visited_20_Internet_20_Link"><text:span text:style-name="Internet_20_link"><text:span text:style-name="T101">статьей 9</text:span></text:span></text:a><text:span text:style-name="T100"> Федерального закона от 27 июля 2006 г. N 152-ФЗ "О персональных данных" на обработку <text:s/>и <text:s/>использование <text:s/>моих персональных <text:s text:c="2"/>данных:</text:span></text:p>
      <text:p text:style-name="P21"><text:s text:c="4"/>1. Фамилия, имя, отчество<text:bookmark text:name="_GoBack"/></text:p>
      <text:p text:style-name="P21"><text:s text:c="4"/>2. Дата рождения</text:p>
      <text:p text:style-name="P21"><text:s text:c="4"/>3. Данные паспорта РФ</text:p>
      <text:p text:style-name="P21"><text:s text:c="4"/>4. Адрес регистрации и проживания</text:p>
      <text:p text:style-name="P21"><text:s text:c="4"/>5. Номер домашнего и мобильного телефона,</text:p>
      <text:p text:style-name="P21"><text:s text:c="4"/>6. Идентификационный номер,</text:p>
      <text:p text:style-name="P21">в И.П «Куксов И.В» для заключения договора на оказание физкультурно-оздоровительных услуг. </text:p>
      <text:p text:style-name="P21"><text:s text:c="4"/>Настоящее <text:s text:c="2"/>согласие <text:s/>действует <text:s/>в <text:s text:c="2"/>течение <text:s/>всего <text:s/>срока <text:s/>действия <text:s text:c="2"/>договора. Настоящее согласие <text:s/>может <text:s/>быть отозвано мной <text:s/>в письменной форме. <text:s text:c="54"/></text:p>
      <text:p text:style-name="P19"/>
      <text:p text:style-name="P21">«___» <text:s/>_____________ 2018 г. <text:s text:c="19"/>_________________ <text:s text:c="6"/>______________________</text:p>
      <text:p text:style-name="P9"><text:s text:c="139"/>(Ф.И.О.) <text:s text:c="33"/></text:p>
      <text:p text:style-name="P1"/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0.4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font-name-asian="SimSun" style:language-asian="en" style:country-asian="US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873cm" fo:margin-right="0cm" fo:margin-top="0cm" fo:margin-bottom="0cm" style:line-height-at-least="0.176cm" fo:text-indent="0cm" style:auto-text-indent="false"/>
      <style:text-properties style:font-name="Arial Narrow" fo:font-size="12pt" style:font-size-asian="12pt" style:font-name-complex="Arial Narrow1" style:font-size-complex="12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212cm" fo:margin-bottom="0.212cm" fo:text-align="center" style:justify-single-word="false" text:number-lines="false" text:line-number="0"/>
      <style:text-properties fo:font-size="12pt" fo:font-style="italic" fo:font-weight="bold" style:font-size-asian="12pt" style:font-style-asian="italic" style:font-weight-asian="bold" style:font-name-complex="Mangal" style:font-size-complex="12pt" style:font-style-complex="italic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top="0cm" fo:margin-bottom="0cm" style:line-height-at-least="0.176cm"/>
      <style:text-properties style:font-name="Times New Roman" fo:font-size="12pt" style:font-size-asian="12pt" style:font-name-complex="Times New Roman2" style:font-size-complex="12pt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style:line-height-at-least="0.176cm"/>
      <style:text-properties style:font-name="Times New Roman" fo:font-size="12pt" style:font-size-asian="12pt" style:font-name-complex="Times New Roman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ConsPlusNonformat" style:family="paragraph" style:default-outline-level="" style:list-style-name="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style:font-name-asian="Times New Roman2" style:font-size-asian="10pt" style:font-name-complex="Courier New1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line-height-at-least="0.176cm" fo:text-indent="0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Arial Narrow" fo:font-size="12pt" style:font-size-asian="12pt" style:font-name-complex="Arial Narrow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ListLabel_20_1" style:display-name="ListLabel 1" style:family="text">
      <style:text-properties fo:color="#000009" fo:font-size="12pt" fo:font-weight="normal" style:font-size-asian="12pt" style:font-weight-asian="normal" style:font-name-complex="Arial Narrow1" style:font-size-complex="12pt" style:font-weight-complex="normal" style:text-scale="109%"/>
    </style:style>
    <style:style style:name="ListLabel_20_2" style:display-name="ListLabel 2" style:family="text">
      <style:text-properties fo:color="#000009" fo:font-size="12pt" fo:font-weight="normal" style:font-size-asian="12pt" style:font-weight-asian="normal" style:font-name-complex="Tahoma1" style:font-size-complex="12pt" style:font-weight-complex="normal" style:text-scale="84%"/>
    </style:style>
    <style:style style:name="ListLabel_20_3" style:display-name="ListLabel 3" style:family="text">
      <style:text-properties fo:color="#000009" fo:font-size="12pt" fo:font-weight="normal" style:font-size-asian="12pt" style:font-weight-asian="normal" style:font-name-complex="Arial Narrow1" style:font-size-complex="12pt" style:font-weight-complex="normal" style:text-scale="105%"/>
    </style:style>
    <style:style style:name="ListLabel_20_4" style:display-name="ListLabel 4" style:family="text">
      <style:text-properties fo:color="#000009" style:text-scale="110%"/>
    </style:style>
    <style:style style:name="ListLabel_20_5" style:display-name="ListLabel 5" style:family="text">
      <style:text-properties fo:color="#000009" fo:font-weight="bold" style:font-weight-asian="bold" style:text-scale="110%"/>
    </style:style>
    <style:style style:name="ListLabel_20_6" style:display-name="ListLabel 6" style:family="text">
      <style:text-properties fo:font-size="10pt" fo:font-weight="bold" style:font-size-asian="10pt" style:font-weight-asian="bold" style:font-size-complex="10pt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ListLabel_20_7" style:display-name="ListLabel 7" style:family="text">
      <style:text-properties fo:color="#000009" style:text-scale="110%"/>
    </style:style>
    <style:style style:name="ListLabel_20_8" style:display-name="ListLabel 8" style:family="text">
      <style:text-properties fo:color="#000009" fo:font-weight="bold" style:font-weight-asian="bold" style:text-scale="110%"/>
    </style:style>
    <style:style style:name="ListLabel_20_9" style:display-name="ListLabel 9" style:family="text">
      <style:text-properties fo:font-size="10pt" fo:font-weight="bold" style:font-size-asian="10pt" style:font-weight-asian="bold" style:font-size-complex="10pt"/>
    </style:style>
    <style:style style:name="ListLabel_20_10" style:display-name="ListLabel 10" style:family="text">
      <style:text-properties fo:font-size="10pt" fo:font-weight="bold" style:font-size-asian="10pt" style:font-weight-asian="bol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129cm" fo:margin-right="1.199cm" style:writing-mode="lr-tb" style:layout-grid-color="#c0c0c0" style:layout-grid-lines="64" style:layout-grid-base-height="0.494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4</meta:editing-cycles>
    <meta:print-date>2016-10-28T16:39:00</meta:print-date>
    <meta:creation-date>2017-08-27T06:30:00</meta:creation-date>
    <dc:date>2018-12-06T12:32:33.59</dc:date>
    <meta:editing-duration>PT3H46M</meta:editing-duration>
    <meta:generator>OpenOffice/4.1.3$Win32 OpenOffice.org_project/413m1$Build-9783</meta:generator>
    <meta:document-statistic meta:table-count="1" meta:image-count="0" meta:object-count="0" meta:page-count="7" meta:paragraph-count="281" meta:word-count="2214" meta:character-count="183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